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onsortium Grensmaas B.V., kadastraal bekend als gemeente Obbicht en Papenhoven, sectie A, perceel 3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mgevingsvergunning</text:span>
          </text:p>
            <text:p text:style-name="common-al">Voor: kappen bomen Koeweide </text:p>
            <text:p text:style-name="common-al">Locatie: Consortium Grensmaas B.V., kadastraal bekend als gemeente Obbicht en Papenhoven, sectie A, perceel 3419 </text:p>
            <text:p text:style-name="common-al">Datum besluit: 26 maart 2021 </text:p>
            <text:p text:style-name="common-al">Zaaknummer: 2021-201390</text:p>
            <text:p text:style-name="common-al">Het besluit is op 26 maart 2021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27 maart 2021 t/m 7 mei 2021: </text:p>
            <text:p text:style-name="common-al">- in het Gouvernement, Limburglaan 10, Maastricht, na telefonische afspraak via +31 43 389 78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27 maart 2021 t/m 7 mei 2021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  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9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9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9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390 </meta:user-defined>
    <meta:user-defined meta:name="DCTERMS.abstract">Provincie Limburg, omgevingsvergunning Consortium Grensmaas B.V., kadastraal bekend als gemeente Obbicht en Papenhoven, sectie A, perceel 3419</meta:user-defined>
    <dc:language>nl</dc:language>
    <meta:user-defined meta:name="OVERHEID.EPSG28992/DC.spatial">182789 337364</meta:user-defined>
    <meta:user-defined meta:name="DC.title">Provincie Limburg, omgevingsvergunning Consortium Grensmaas B.V., kadastraal bekend als gemeente Obbicht en Papenhoven, sectie A, perceel 3419</meta:user-defined>
    <meta:user-defined meta:name="OVERHEIDop.straatnaam">Hitsbergerweg</meta:user-defined>
    <meta:user-defined meta:name="OVERHEIDop.woonplaats">Obbicht</meta:user-defined>
    <meta:user-defined meta:name="DCTERMS.W3CDTF/DCTERMS.available">2021-03-30</meta:user-defined>
    <meta:user-defined meta:name="DCTERMS.W3CDTF/OVERHEIDop.jaargang">2021</meta:user-defined>
    <meta:user-defined meta:name="OVERHEIDop.externeBijlage">Omgevingsvergunning 2021-201390|exb-2021-19141</meta:user-defined>
    <meta:user-defined meta:name="OVERHEIDop.publicationIssue">2395</meta:user-defined>
    <meta:user-defined meta:name="OVERHEIDop.PrbID/DC.identifier">prb-2021-2395</meta:user-defined>
    <meta:user-defined meta:name="OVERHEIDop.versieInformatie"/>
  </office:meta>
</office:document-meta>
</file>