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Noord-Holland van 23 maart 2021, nr. 1492353/1591851, tot wijziging van het subsidieplafond 2020 van de ‘Uitvoeringsregeling POP3 subsidies Noord-Holland’ voor het onderdeel ‘Jonge landbouwer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2020 behorende bij het Openstellingsbesluit ‘Uitvoeringsregeling POP3 subsidies Noord-Holland’ voor het onderdeel ‘Jonge landbouwers’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van Gedeputeerde Staten van 20 oktober 2020, nr. 1492353/1492357 tot vaststelling van een subsidieplafond 2020 voor en openstelling van de Uitvoeringsregeling POP3 subsidies Noord-Holland (verder: de Uitvoeringsregeling) voor het onderdeel ‘Jonge landbouwers’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2 komt te luiden:</text:p>
            <text:p text:style-name="al"/>
            <text:p text:style-name="al">Het subsidieplafond ten behoeve van de Uitvoeringsregeling voor het jaar 2020 voor aanvragen om subsidie op grond van artikel 2.3.2 bedraagt € 265.000,00 en bestaat voor 50% uit ELFPO middelen en 50% provinciale midd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 en werkt terug tot 7 dec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maart 2021.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>A.Th.H. van Dijk, voorzitter</text:span></text:p>
            <text:p><text:span text:style-name="functie">R.M. Bergkamp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https://decentrale.regelgeving.overheid.nl/cvdr/xhtmloutput/Historie/Noord-Holland/382297/CVDR382297_7.html</meta:user-defined>
    <meta:user-defined meta:name="OVERHEIDop.referentienummer">1492353/1591851</meta:user-defined>
    <meta:user-defined meta:name="DCTERMS.alternative">Besluit tot openstelling van het onderdeel Jonge landbouwers in het kader van de Uitvoeringsregeling POP3 subsidies Noord-Holland </meta:user-defined>
    <dc:language>nl</dc:language>
    <meta:user-defined meta:name="OVERHEID.Provincie/DC.spatial">Noord-Holland</meta:user-defined>
    <meta:user-defined meta:name="DC.title">Besluit van Gedeputeerde Staten van de provincie Noord-Holland van 20 oktober 2020, nr. 492353 / 1492357, houdende regels omtrent openstelling van het onderdeel Jonge Landbouwers uit de Uitvoeringsregeling POP3 subsidies Noord-Hol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2394</meta:user-defined>
    <meta:user-defined meta:name="OVERHEIDop.betreftRegeling">CVDR645939_2</meta:user-defined>
    <meta:user-defined meta:name="OVERHEIDop.PrbID/DC.identifier">prb-2021-2394</meta:user-defined>
    <meta:user-defined meta:name="xs:date/OVERHEIDop.startdatum">2021-04-01</meta:user-defined>
    <meta:user-defined meta:name="OVERHEIDop.versieInformatie"/>
  </office:meta>
</office:document-meta>
</file>