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Holland - Besluit van Gedeputeerde Staten van Noord-Holland van 23 maart 2021, nr. 1577444/1598128 tot ophoging van het subsidieplafond met een gelijkblijvende looptijd op grond van de Uitvoeringsregeling subsidie verduurzaming sportaccommodaties Noord-Holland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6 van de Uitvoeringsregeling subsidie verduurzaming sportaccommodaties Noord-Holland 2021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Gedeputeerde Staten stellen voor 1 maart 2021, 09:00 uur tot 31 december 2021, 17:00 uur het subsidieplafond als bedoeld in artikel 6 van de Uitvoeringsregeling subsidie verduurzaming sportaccommodaties Noord-Holland 2021 gewijzigd vast op € 500.000,-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Het subsidieplafond wordt verdeeld overeenkomstig het bepaalde in artikel 7 van de Uitvoeringsregeling subsidie verduurzaming sportaccommodaties Noord-Holland 2021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23 maart 2021, </text:span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</text:section>
          <text:section text:name="ondertekening_id1-3-2-3-3">
            <text:p><text:span text:style-name="functie"/></text:p>
            <text:p><text:span text:style-name="functie">A.Th.H. van Dijk, voorzitter. </text:span></text:p>
          </text:section>
          <text:section text:name="ondertekening_id1-3-2-3-4">
            <text:p><text:span text:style-name="functie"/></text:p>
            <text:p><text:span text:style-name="functie">R.M. Bergkamp, provincie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39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39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39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0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Financiën | Organisatie en beleid</meta:user-defined>
    <meta:user-defined meta:name="DC.source">https://decentrale.regelgeving.overheid.nl/cvdr/XHTMLoutput/Historie/Noord-Holland/654580/CVDR654580_1.html</meta:user-defined>
    <meta:user-defined meta:name="OVERHEIDop.referentienummer">nr. 1577444/1598128</meta:user-defined>
    <dc:language>nl</dc:language>
    <meta:user-defined meta:name="OVERHEID.Provincie/DC.spatial">Noord-Holland</meta:user-defined>
    <meta:user-defined meta:name="DC.title">Provincie Noord-Holland - Besluit van Gedeputeerde Staten van Noord-Holland van 23 maart 2021, nr. 1577444/1598128 tot ophoging van het subsidieplafond met een gelijkblijvende looptijd op grond van de Uitvoeringsregeling subsidie verduurzaming sportaccommodaties Noord-Holland 2021</meta:user-defined>
    <meta:user-defined meta:name="DCTERMS.W3CDTF/DCTERMS.available">2021-03-31</meta:user-defined>
    <meta:user-defined meta:name="DCTERMS.W3CDTF/OVERHEIDop.jaargang">2021</meta:user-defined>
    <meta:user-defined meta:name="OVERHEIDop.publicationIssue">2393</meta:user-defined>
    <meta:user-defined meta:name="OVERHEIDop.PrbID/DC.identifier">prb-2021-2393</meta:user-defined>
    <meta:user-defined meta:name="OVERHEIDop.versieInformatie"/>
  </office:meta>
</office:document-meta>
</file>