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intrekking omgevingsvergunning CSP/Zitta Biogas Chemelot B.V., deelinrichting Biogasinstallatie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intrekking omgevingsvergunning </text:p>
            <text:p text:style-name="common-al">Locatie: CSP/Zitta Biogas Chemelot B.V., deelinrichting Biogasinstallatie, Urmonderbaan 22, 6167 RD Geleen </text:p>
            <text:p text:style-name="common-al">Datum besluit: 25 maart 2021 </text:p>
            <text:p text:style-name="common-al">Zaaknummer: 2020-206638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31 maart 2021 t/m 11 mei 2021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9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9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9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6638 </meta:user-defined>
    <meta:user-defined meta:name="DCTERMS.abstract">Provincie Limburg, ontwerp intrekking omgevingsvergunning CSP/Zitta Biogas Chemelot B.V., deelinrichting Biogasinstallatie, Urmonderbaan 22, 6167 RD  Geleen</meta:user-defined>
    <dc:language>nl</dc:language>
    <meta:user-defined meta:name="OVERHEID.EPSG28992/DC.spatial">183183.56 332956.285</meta:user-defined>
    <meta:user-defined meta:name="DC.title">Provincie Limburg, ontwerp intrekking omgevingsvergunning CSP/Zitta Biogas Chemelot B.V., deelinrichting Biogasinstallatie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1-03-30</meta:user-defined>
    <meta:user-defined meta:name="DCTERMS.W3CDTF/OVERHEIDop.jaargang">2021</meta:user-defined>
    <meta:user-defined meta:name="OVERHEIDop.externeBijlage">Ontwerp intrekking omgevingsvergunning 2020-206638|exb-2021-19048</meta:user-defined>
    <meta:user-defined meta:name="OVERHEIDop.publicationIssue">2390</meta:user-defined>
    <meta:user-defined meta:name="OVERHEIDop.PrbID/DC.identifier">prb-2021-2390</meta:user-defined>
    <meta:user-defined meta:name="OVERHEIDop.versieInformatie"/>
  </office:meta>
</office:document-meta>
</file>