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Windpark Greenport Venlo B.V., onder meer kadastraal bekend als gemeente Venlo, sectie X, perceel 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erkzaamheden VolkerWind</text:p>
            <text:p text:style-name="common-al">Locatie: Windpark Greenport Venlo B.V., onder meer kadastraal bekend als gemeente Venlo, sectie X, perceel 682 </text:p>
            <text:p text:style-name="common-al">Datum aanvraag: 19 maart 2021 </text:p>
            <text:p text:style-name="common-al">Zaaknummer: 2021-202511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8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8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8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511</meta:user-defined>
    <meta:user-defined meta:name="DCTERMS.abstract">Provincie Limburg, aanvraag omgevingsvergunning Windpark Greenport Venlo B.V., onder meer kadastraal bekend als gemeente Venlo, sectie X, perceel 682</meta:user-defined>
    <dc:language>nl</dc:language>
    <meta:user-defined meta:name="OVERHEID.EPSG28992/DC.spatial">209153.864 378623.678</meta:user-defined>
    <meta:user-defined meta:name="DC.title">Provincie Limburg, aanvraag omgevingsvergunning Windpark Greenport Venlo B.V., onder meer kadastraal bekend als gemeente Venlo, sectie X, perceel 682</meta:user-defined>
    <meta:user-defined meta:name="OVERHEID.PostcodeHuisnummer/OVERHEIDop.postcodeHuisnummer">5914HG 114</meta:user-defined>
    <meta:user-defined meta:name="OVERHEIDop.straatnaam">Oude Venloseweg</meta:user-defined>
    <meta:user-defined meta:name="OVERHEIDop.woonplaats">Venlo</meta:user-defined>
    <meta:user-defined meta:name="DCTERMS.W3CDTF/DCTERMS.available">2021-03-30</meta:user-defined>
    <meta:user-defined meta:name="DCTERMS.W3CDTF/OVERHEIDop.jaargang">2021</meta:user-defined>
    <meta:user-defined meta:name="OVERHEIDop.publicationIssue">2386</meta:user-defined>
    <meta:user-defined meta:name="OVERHEIDop.PrbID/DC.identifier">prb-2021-2386</meta:user-defined>
    <meta:user-defined meta:name="OVERHEIDop.versieInformatie"/>
  </office:meta>
</office:document-meta>
</file>