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E-Max Aluminium Profielen N.V., Minervastraat 1, 6468 E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kundige uitbreiding (2e fase) </text:p>
            <text:p text:style-name="common-al">Locatie: E-Max Aluminium Profielen N.V., Minervastraat 1, 6468 ET Kerkrade </text:p>
            <text:p text:style-name="common-al">Datum besluit: 25 maart 2021</text:p>
            <text:p text:style-name="common-al">Zaaknummer: 2021-100176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8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8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100176</meta:user-defined>
    <meta:user-defined meta:name="DCTERMS.abstract">Provincie Limburg, besluit verlengen beslistermijn E-Max Aluminium Profielen N.V., Minervastraat 1, 6468 ET Kerkrade</meta:user-defined>
    <dc:language>nl</dc:language>
    <meta:user-defined meta:name="OVERHEID.EPSG28992/DC.spatial">200841.536 321124.888</meta:user-defined>
    <meta:user-defined meta:name="DC.title">Provincie Limburg, besluit verlengen beslistermijn E-Max Aluminium Profielen N.V., Minervastraat 1, 6468 ET Kerkrade</meta:user-defined>
    <meta:user-defined meta:name="OVERHEID.PostcodeHuisnummer/OVERHEIDop.postcodeHuisnummer">6468ET 1</meta:user-defined>
    <meta:user-defined meta:name="OVERHEIDop.straatnaam">Minervastraat</meta:user-defined>
    <meta:user-defined meta:name="OVERHEIDop.woonplaats">Kerkrade</meta:user-defined>
    <meta:user-defined meta:name="DCTERMS.W3CDTF/DCTERMS.available">2021-03-30</meta:user-defined>
    <meta:user-defined meta:name="DCTERMS.W3CDTF/OVERHEIDop.jaargang">2021</meta:user-defined>
    <meta:user-defined meta:name="OVERHEIDop.externeBijlage">Besluit verlengen beslistermijn 2021-100176|exb-2021-19037</meta:user-defined>
    <meta:user-defined meta:name="OVERHEIDop.publicationIssue">2384</meta:user-defined>
    <meta:user-defined meta:name="OVERHEIDop.PrbID/DC.identifier">prb-2021-2384</meta:user-defined>
    <meta:user-defined meta:name="OVERHEIDop.versieInformatie"/>
  </office:meta>
</office:document-meta>
</file>