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terrein Groeve Swelsen, Waubacherweg ongenummerd te Brunssum, zaaknummer 2020-207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ontgronden van terrein Groeve Swelsen te Brunssum</text:p>
            <text:p text:style-name="common-al">Locatie: Waubacherweg ongenummerd te Brunssum </text:p>
            <text:p text:style-name="common-al"> Zaaknummer: 2020-207399</text:p>
            <text:p text:style-name="common-al">
            <text:span text:style-name="nadrukvet">Inzage</text:span>
          </text:p>
            <text:p text:style-name="common-al">Het ontwerpbesluit en de bijbehorende stukken liggen ter inzage van 31 maart 2021 t/m 11 mei 2021: - in het Gouvernement, Limburglaan 10, Maastricht, na telefonische afspraak, </text:p>
            <text:p text:style-name="common-al">+31 43 389 99 99; - in het gemeentehuis van Brunssum, op de gebruikelijke plaats en tijden. Vergunningsbesluiten worden gedurende de inzagetermijn ook gepubliceerd op <text:a xlink:href="https://zoek.officielebekendmakingen.nl" xlink:type="simple">https://zoek.officielebekendmakingen.nl</text:a> (klik dan op officiële bekendmakingen)</text:p>
            <text:p text:style-name="common-al">
            <text:span text:style-name="nadrukvet">Rechtsbescherming</text:span>
          </text:p>
            <text:p text:style-name="common-al">edereen kan over het ontwerpbesluit van 31 maart 2021 t/m 11 mei 2021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4 mei 2021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399</meta:user-defined>
    <dc:language>nl</dc:language>
    <meta:user-defined meta:name="OVERHEID.EPSG28992/DC.spatial">198527.805 329322.224</meta:user-defined>
    <meta:user-defined meta:name="DC.title">Provincie Limburg, ontwerpbesluit Ontgrondingenwet, terrein Groeve Swelsen, Waubacherweg ongenummerd te Brunssum, zaaknummer 2020-207399</meta:user-defined>
    <meta:user-defined meta:name="OVERHEIDop.straatnaam">Waubacherweg</meta:user-defined>
    <meta:user-defined meta:name="OVERHEIDop.woonplaats">Brunssum</meta:user-defined>
    <meta:user-defined meta:name="DCTERMS.W3CDTF/DCTERMS.available">2021-03-30</meta:user-defined>
    <meta:user-defined meta:name="DCTERMS.W3CDTF/OVERHEIDop.jaargang">2021</meta:user-defined>
    <meta:user-defined meta:name="OVERHEIDop.externeBijlage">Besluit|exb-2021-18880</meta:user-defined>
    <meta:user-defined meta:name="OVERHEIDop.publicationIssue">2380</meta:user-defined>
    <meta:user-defined meta:name="OVERHEIDop.PrbID/DC.identifier">prb-2021-2380</meta:user-defined>
    <meta:user-defined meta:name="OVERHEIDop.versieInformatie"/>
  </office:meta>
</office:document-meta>
</file>