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ontwerpbesluit Wet natuurbescherming, Natura 2000-gebieden, Schatsberg 29 te Oirsbeek, 2020-2052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ijzigen van een vleesveehouderij.</text:p>
            <text:p text:style-name="common-al">Locatie: Schatsberg 29, 6438 GE Oirsbeek </text:p>
            <text:p text:style-name="common-al">Zaaknummer: 2020-205224</text:p>
            <text:p text:style-name="common-al">
            <text:span text:style-name="nadrukvet">Inzage</text:span>
          </text:p>
            <text:p text:style-name="common-al">Het ontwerpbesluit en de bijbehorende stukken zouden onder normale omstandigheden van 2 april 2021 t/m 14 mei 2021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2 april 2021 t/m 14 mei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2 april 2021 t/m 14 mei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7 mei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7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5224</meta:user-defined>
    <dc:language>nl</dc:language>
    <meta:user-defined meta:name="OVERHEID.EPSG28992/DC.spatial">191049 329400</meta:user-defined>
    <meta:user-defined meta:name="DC.title">Provincie Limburg, weigering ontwerpbesluit Wet natuurbescherming, Natura 2000-gebieden, Schatsberg 29 te Oirsbeek, 2020-205224</meta:user-defined>
    <meta:user-defined meta:name="OVERHEID.PostcodeHuisnummer/OVERHEIDop.postcodeHuisnummer">6438GE 29</meta:user-defined>
    <meta:user-defined meta:name="OVERHEIDop.straatnaam">Schatsberg</meta:user-defined>
    <meta:user-defined meta:name="OVERHEIDop.woonplaats">Oirsbeek</meta:user-defined>
    <meta:user-defined meta:name="DCTERMS.W3CDTF/DCTERMS.available">2021-03-30</meta:user-defined>
    <meta:user-defined meta:name="DCTERMS.W3CDTF/OVERHEIDop.jaargang">2021</meta:user-defined>
    <meta:user-defined meta:name="OVERHEIDop.externeBijlage">Besluit|exb-2021-18872</meta:user-defined>
    <meta:user-defined meta:name="OVERHEIDop.externeBijlage">Bijlage 1|exb-2021-18873</meta:user-defined>
    <meta:user-defined meta:name="OVERHEIDop.externeBijlage">Bijlage 2|exb-2021-18874</meta:user-defined>
    <meta:user-defined meta:name="OVERHEIDop.externeBijlage">Bijlage 3|exb-2021-18875</meta:user-defined>
    <meta:user-defined meta:name="OVERHEIDop.publicationIssue">2378</meta:user-defined>
    <meta:user-defined meta:name="OVERHEIDop.PrbID/DC.identifier">prb-2021-2378</meta:user-defined>
    <meta:user-defined meta:name="OVERHEIDop.versieInformatie"/>
  </office:meta>
</office:document-meta>
</file>