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wegnemen van verblijfplaatsen van de gewone dwergvleermuis en kerkuil, vanwege sloop van een pand - Slochterdiiep 21, Lageland</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Bureau Meerstad ontheffing verleend voor het verbod van wegnemen van verblijfplaatsen van de gewone dwergvleermuis en kerkuil, vanwege sloop van een pand aan het Slochterdiiep 21, te Lageland.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37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7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7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0133054</meta:user-defined>
    <dc:language>nl</dc:language>
    <meta:user-defined meta:name="OVERHEID.EPSG28992/DC.spatial">241548.915 584030.047</meta:user-defined>
    <meta:user-defined meta:name="DC.title">Provincie Groningen - verlening ontheffing Wet natuurbescherming - verbod van wegnemen van verblijfplaatsen van de gewone dwergvleermuis en kerkuil, vanwege sloop van een pand - Slochterdiiep 21, Lageland</meta:user-defined>
    <meta:user-defined meta:name="OVERHEID.PostcodeHuisnummer/OVERHEIDop.postcodeHuisnummer">9622TH 21</meta:user-defined>
    <meta:user-defined meta:name="OVERHEIDop.straatnaam">Slochterdiep</meta:user-defined>
    <meta:user-defined meta:name="OVERHEIDop.woonplaats">Lageland GN</meta:user-defined>
    <meta:user-defined meta:name="DCTERMS.W3CDTF/DCTERMS.available">2021-03-31</meta:user-defined>
    <meta:user-defined meta:name="DCTERMS.W3CDTF/OVERHEIDop.jaargang">2021</meta:user-defined>
    <meta:user-defined meta:name="OVERHEIDop.externeBijlage">besluit Slochterdiep 21 te Lageland|exb-2021-18869</meta:user-defined>
    <meta:user-defined meta:name="OVERHEIDop.publicationIssue">2376</meta:user-defined>
    <meta:user-defined meta:name="OVERHEIDop.PrbID/DC.identifier">prb-2021-2376</meta:user-defined>
    <meta:user-defined meta:name="OVERHEIDop.versieInformatie"/>
  </office:meta>
</office:document-meta>
</file>