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afblaasstation voor afblazen van plastic korreltjes van vrachtwagens,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Bouwen en Milieuneutraal wijzigen</text:p>
            <text:p text:style-name="common-al">Voor : Het realiseren van een afblaasstation voor het afblazen van plastic korreltjes van vrachtwagens</text:p>
            <text:p text:style-name="common-al">Aanvraagdatum : 2 februari 2021</text:p>
            <text:p text:style-name="common-al">Besluitdatum : 19 maart 2021</text:p>
            <text:p text:style-name="common-al">Bekendmaking : 19 maart 2021</text:p>
            <text:p text:style-name="common-al">Zaaknummer : 9999211744</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1174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11744</meta:user-defined>
    <dc:language>nl</dc:language>
    <meta:user-defined meta:name="OVERHEID.EPSG28992/DC.spatial">43720.44 372891.552</meta:user-defined>
    <meta:user-defined meta:name="DC.title">Provincie Zeeland – Verlening reguliere omgevingsvergunning voor realiseren afblaasstation voor afblazen van plastic korreltjes van vrachtwagens,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1-03-31</meta:user-defined>
    <meta:user-defined meta:name="DCTERMS.W3CDTF/OVERHEIDop.jaargang">2021</meta:user-defined>
    <meta:user-defined meta:name="OVERHEIDop.publicationIssue">2371</meta:user-defined>
    <meta:user-defined meta:name="OVERHEIDop.PrbID/DC.identifier">prb-2021-2371</meta:user-defined>
    <meta:user-defined meta:name="OVERHEIDop.versieInformatie"/>
  </office:meta>
</office:document-meta>
</file>