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15 december 2020, nr. 821C5242, tot wijziging van Uitvoeringsverordening Subsidie Binnenstedelijke ontwikkeling Provincie Utre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en 4, 6 en 30 (Bouwen, wonen en stedelijke vernieuwing) van de Algemene subsidieverordening provincie Utrecht;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het wenselijk is het subsidieplafond van de Uitvoeringsverordening Binnenstedelijk Ontwikkeling Provincie Utrecht 2017 te wijzigen aangezien het huidige plafond overschreden dreigt te worden en de vraag onverminderd hoog blijft;</text:p>
              </text:list-item>
              <text:list-item text:style-override="id1-3-2-1-1-6-2">
                <text:number>•</text:number>
                <text:p text:style-name="al">en naar verwachting op 1 april 2021 een nieuwe Uitvoeringsverordening Subsidie Versnelling Woningbouw Provincie Utrecht 2021-2024 van kracht wordt die de huidige verordening zal vervangen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Binnenstedelijke Ontwikkeling provincie Utrecht 2017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4 komt te luiden:</text:p>
            <text:p text:style-name="tussenkopvet">Artikel 4 Aanvraag</text:p>
            <text:p text:style-name="al">Aanvragen kunnen worden ingediend tot 1 maart 2021. De aanvragen worden op volgorde van binnenkomst beoordeeld.</text:p>
            <text:p text:style-name="al"/>
            <text:p text:style-name="al">
            <text:span text:style-name="nadrukvet">B</text:span>
          </text:p>
            <text:p text:style-name="al"/>
            <text:p text:style-name="al">Artikel 7 komt te luiden:</text:p>
            <text:p text:style-name="tussenkopvet">Artikel 7 subsidieplafond</text:p>
            <text:p text:style-name="al">Het subsidieplafond bedraagt € 12,5 miljoen voor de periode tot 1 maart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Uitvoeringsverordening subsidie Binnenstedelijke Ontwikkeling provincie Utrecht 2017 wordt ingetrokken per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agtekening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gedeputeerde staten van Utrecht van 15 december 2020.</text:span>
          </text:p>
          </text:section>
          <text:section text:name="ondertekening_id1-3-2-3-2">
            <text:p><text:span text:style-name="deze">Gedeputeerde staten van Utrecht, 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DC.source">http://decentrale.regelgeving.overheid.nl/cvdr/xhtmloutput/Historie/Utrecht/CVDR378390/CVDR378390_4.html</meta:user-defined>
    <meta:user-defined meta:name="DC.source">artikel 166 van de Provinciewet]|[1.0:c:BWBR0005645&amp;artikel=166&amp;g=2019-01-01</meta:user-defined>
    <meta:user-defined meta:name="DC.source">https://decentrale.regelgeving.overheid.nl/cvdr/xhtmloutput/Historie/Utrecht/378390/CVDR378390_6.html</meta:user-defined>
    <meta:user-defined meta:name="OVERHEIDop.referentienummer">821C5242</meta:user-defined>
    <meta:user-defined meta:name="DCTERMS.alternative">Uitvoeringsverordening subsidie Binnenstedelijke Ontwikkeling provincie Utrecht 2017</meta:user-defined>
    <dc:language>nl</dc:language>
    <meta:user-defined meta:name="OVERHEID.Provincie/DC.spatial">Utrecht</meta:user-defined>
    <meta:user-defined meta:name="DC.title">Besluit van Gedeputeerde Staten van Utrecht van 18 april 2017, nr. 81ABA850, houdende nadere regels op grond van de Algemene subsidieverordening provincie Utrecht (Uitvoeringsverordening subsidie Binnenstedelijke Ontwikkeling provincie Utrecht 2017)</meta:user-defined>
    <meta:user-defined meta:name="DCTERMS.W3CDTF/DCTERMS.available">2021-01-13</meta:user-defined>
    <meta:user-defined meta:name="DCTERMS.W3CDTF/OVERHEIDop.jaargang">2021</meta:user-defined>
    <meta:user-defined meta:name="OVERHEIDop.publicationIssue">237</meta:user-defined>
    <meta:user-defined meta:name="OVERHEIDop.betreftRegeling">CVDR602104_3</meta:user-defined>
    <meta:user-defined meta:name="xs:date/OVERHEIDop.startdatum">2021-01-14</meta:user-defined>
    <meta:user-defined meta:name="xs:date/OVERHEIDop.einddatum">2021-07-01</meta:user-defined>
    <meta:user-defined meta:name="OVERHEIDop.PrbID/DC.identifier">prb-2021-237</meta:user-defined>
    <meta:user-defined meta:name="OVERHEIDop.versieInformatie"/>
  </office:meta>
</office:document-meta>
</file>