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3 maart 2021, nr. 8220BD82, tot vaststelling van een toetsingskader ten behoeve van het verlenen van ontheffingen voor het toepassen van groenafval</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
            <text:span text:style-name="nadrukvet">Gelet op:</text:span>
          </text:p>
            <text:list text:style-name="id1-3-2-1-1-4">
              <text:list-item text:style-override="id1-3-2-1-1-4-1">
                <text:number>•</text:number>
                <text:p text:style-name="al">het Landelijk Afvalbeheerplan 3; beleidskader voor het nationale beleid voor afvalpreventie en afvalbeheer (doelstelling van het afvalbeleid);</text:p>
              </text:list-item>
              <text:list-item text:style-override="id1-3-2-1-1-4-2">
                <text:number>•</text:number>
                <text:p text:style-name="al">art. 10.2, eerste lid, Wet milieubeheer (Wm): verbod om zich te ontdoen van afvalstoffen op of in de bodem;</text:p>
              </text:list-item>
              <text:list-item text:style-override="id1-3-2-1-1-4-3">
                <text:number>•</text:number>
                <text:p text:style-name="al">art. 10.63, tweede lid, Wet milieubeheer: Gedeputeerde Staten kunnen ontheffing verlenen van het in art. 10.2, eerste lid, Wm neergelegde verbod;</text:p>
              </text:list-item>
              <text:list-item text:style-override="id1-3-2-1-1-4-4">
                <text:number>•</text:number>
                <text:p text:style-name="al">het ontbreken van toetsingscriteria op grond waarvan aanvragen om ontheffing als hiervoor bedoeld, kunnen worden beoordeeld;</text:p>
              </text:list-item>
              <text:list-item text:style-override="id1-3-2-1-1-4-5">
                <text:number>•</text:number>
                <text:p text:style-name="al">art. 4 in samenhang met art. 3 van de op 4 oktober 2018 door de Staatssecretaris van Infrastructuur en Waterstaat gewijzigde Vrijstellingsregeling plantenresten (o.a. afstandsgrens toepassingsgebied vrijkomend groenafval van maximaal 5 kilometer als bedoeld in art. 3, onderdeel a, onder 3);</text:p>
              </text:list-item>
            </text:list>
          </text:section>
          <text:section text:name="afkondiging_id1-3-2-1-2" text:style-name="afkondiging">
            <text:p text:style-name="afkondiging_top"/>
            <text:p text:style-name="al">
            <text:span text:style-name="nadrukvet">Besluiten onderstaand toetsingskader vast te stellen, aan de hand waarvan groenafval gerelateerde aanvragen om ontheffing op basis van artikel 10.63, tweede lid, van het in artikel 10.2, eerste lid, Wet milieubeheer neergelegde verbod kunnen worden beoorde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roenafval: houtachtige fractie (boomstobben, snoeihout, takken, etc.), afkomstig van onderhoud van openbaar groen, bos- en natuurterreinen, en van terreinen van instellingen, alsmede bij hoveniers;</text:p>
              </text:list-item>
              <text:list-item text:style-override="id1-3-2-2-1-3-2">
                <text:number>b.</text:number>
                <text:p text:style-name="al">toezichthouders: namens het bevoegd gezag gelegitimeerd optredende ambtenaren, belast met toezicht en handhaving op het in dit toetsingskader bepaalde;</text:p>
              </text:list-item>
              <text:list-item text:style-override="id1-3-2-2-1-3-3">
                <text:number>c.</text:number>
                <text:p text:style-name="al">bevoegd gezag: Gedeputeerde Staten van de provincie Utrecht, of (na de inwerkingtreding van de Omgevingswet) Burgemeester en Wethouders van de alsdan ontheffing verlenende gemeente.<text:note text:id="noot_id1-3-2-2-1-3-3-2-1" text:note-class="footnote"><text:note-citation text:label="1">1</text:note-citation><text:note-body><text:p text:style-name="noot.al">Wanneer groenafval wordt toegepast als slootdempingsmateriaal in (afgedamde) sloten, waarin nog het reguliere oppervlaktewater aanwezig is (demping ‘in den natte’), dan treedt de betreffende waterkwaliteitsbeheerder op als bevoegd gezag.</text:p></text:note-body></text:note></text:p>
              </text:list-item>
            </text:list>
          </text:section>
          <text:section text:name="artikel_id1-3-2-2-2" text:style-name="artikel">
            <text:p text:style-name="artikel_kop_titel"><text:span text:style-name="artikel_kop_label">Artikel</text:span> <text:span text:style-name="artikel_kop_nr">2</text:span> Herkomst groenafval</text:p>
            <text:list text:style-name="id1-3-2-2-2-2">
              <text:list-item text:style-override="id1-3-2-2-2-2">
                <text:number>1.</text:number>
                <text:p text:style-name="al">Groenafval moet aantoonbaar zijn ontstaan bij het onderhoud van openbaar groen, bos- en natuurterreinen, terreinen van instellingen, dan wel bij hoveniers en:</text:p>
                <text:list text:style-name="id1-3-2-2-2-2-3">
                  <text:list-item text:style-override="id1-3-2-2-2-2-3-1">
                    <text:number>a)</text:number>
                    <text:p text:style-name="al">rechtstreeks worden aangevoerd vanaf de locatie waar het is ontstaan</text:p>
                    <text:p text:style-name="al">en/of</text:p>
                  </text:list-item>
                  <text:list-item text:style-override="id1-3-2-2-2-2-3-2">
                    <text:number>b)</text:number>
                    <text:p text:style-name="al">afkomstig zijn van opslaglocaties bij groenvoorzieningsbedrijven (bijvoorbeeld hoveniers) waar, naast het groenafval, geen andere afvalstoffen worden opgeslagen.<text:note text:id="noot_id1-3-2-2-2-2-3-2-2-1" text:note-class="footnote"><text:note-citation text:label="2">2</text:note-citation><text:note-body><text:p text:style-name="noot.al">Aanvoer vanaf een bedrijf waar, naast het groenafval, ook andere afvalstoffen worden opgeslagen en/of bewerkt, is in verband met risico’s op vermenging (wegmenging) met andere afvalstoffen niet toegestaan. De herkomst van het materiaal (locatie waar het is ontstaan) moet altijd bekend zijn.</text:p></text:note-body></text:note></text:p>
                  </text:list-item>
                </text:list>
              </text:list-item>
            </text:list>
          </text:section>
          <text:section text:name="artikel_id1-3-2-2-3" text:style-name="artikel">
            <text:p text:style-name="artikel_kop_titel"><text:span text:style-name="artikel_kop_label">Artikel</text:span> <text:span text:style-name="artikel_kop_nr">3</text:span> Voorwaarden voor toepassing groenafval</text:p>
            <text:p text:style-name="al">Groenafval mag gebruikt worden voor de in artikel 4 genoemde limitatieve doeleinden mits:</text:p>
            <text:list text:style-name="id1-3-2-2-3-3">
              <text:list-item text:style-override="id1-3-2-2-3-3-1">
                <text:number>a)</text:number>
                <text:p text:style-name="al">De herkomst van het groenafval (de locatie waar het is ontstaan) bekend is en kan worden aangetoond;</text:p>
              </text:list-item>
              <text:list-item text:style-override="id1-3-2-2-3-3-2">
                <text:number>b)</text:number>
                <text:p text:style-name="al">Het groenafval schoon en niet verdacht is. Het aangeboden groenafval moet aantoonbaar:</text:p>
                <text:list text:style-name="id1-3-2-2-3-3-2-3">
                  <text:list-item text:style-override="id1-3-2-2-3-3-2-3-1">
                    <text:number>1.</text:number>
                    <text:p text:style-name="al">geen van de gevaarlijke eigenschappen bezitten als bedoeld in bijlage III van de kaderrichtlijn afvalstoffen;</text:p>
                  </text:list-item>
                  <text:list-item text:style-override="id1-3-2-2-3-3-2-3-2">
                    <text:number>2.</text:number>
                    <text:p text:style-name="al">geen andere materialen bevatten, zoals metaal, kunststof, papier en stenen, e.e.a. in grotere hoeveelheden dan wat als een normaal gehalte aan zwerfvuil kan worden beschouwd;</text:p>
                  </text:list-item>
                  <text:list-item text:style-override="id1-3-2-2-3-3-2-3-3">
                    <text:number>3.</text:number>
                    <text:p text:style-name="al">vrij zijn van plantenexoten;</text:p>
                  </text:list-item>
                  <text:list-item text:style-override="id1-3-2-2-3-3-2-3-4">
                    <text:number>4.</text:number>
                    <text:p text:style-name="al">vrij zijn van schimmel en/of ziekte.</text:p>
                  </text:list-item>
                </text:list>
              </text:list-item>
              <text:list-item text:style-override="id1-3-2-2-3-3-3">
                <text:number>c)</text:number>
                <text:p text:style-name="al">Het materiaal onbehandeld is, waarbij verkleining tot 10 cm is toegestaan, maar versnippering niet.</text:p>
              </text:list-item>
            </text:list>
          </text:section>
          <text:section text:name="artikel_id1-3-2-2-4" text:style-name="artikel">
            <text:p text:style-name="artikel_kop_titel"><text:span text:style-name="artikel_kop_label">Artikel</text:span> <text:span text:style-name="artikel_kop_nr">4</text:span> Toepassingsmogelijkheden groenafval</text:p>
            <text:p text:style-name="al">Groenafval mag onder de in artikel 3 genoemde voorwaarden alleen worden toegepast voor doeleinden die een objectief aantoonbare relatie hebben met natuurontwikkeling en/of met bodem- en perceelverbetering in veengebieden (waaronder het dempen van afgedamde droge sloten).</text:p>
          </text:section>
          <text:section text:name="artikel_id1-3-2-2-5" text:style-name="artikel">
            <text:p text:style-name="artikel_kop_titel"><text:span text:style-name="artikel_kop_label">Artikel</text:span> <text:span text:style-name="artikel_kop_nr">5</text:span> Administratieve vereisten bij toepassing groenafval</text:p>
            <text:p text:style-name="al">De houder van een ontheffing voor het toepassen van groenafval houdt een op elk moment opvraagbare administratie bij van de herkomst van het groenafval en de aangevoerde / toegepaste hoeveelheden.</text:p>
          </text:section>
          <text:section text:name="artikel_id1-3-2-2-6" text:style-name="artikel">
            <text:p text:style-name="artikel_kop_titel"><text:span text:style-name="artikel_kop_label">Artikel</text:span> <text:span text:style-name="artikel_kop_nr">6</text:span> Inwerkingtreding</text:p>
            <text:p text:style-name="al">Dit provinciale toetsingskader treedt in werking met ingang van de dag na de datum van uitgifte van het Provinciaal Blad waarin zij wordt geplaatst en komt te vervallen op de dag dat de Omgevingswet in werking treedt.</text:p>
          </text:section>
          <text:section text:name="artikel_id1-3-2-2-7" text:style-name="artikel">
            <text:p text:style-name="artikel_kop_titel"><text:span text:style-name="artikel_kop_label">Artikel</text:span> <text:span text:style-name="artikel_kop_nr">7</text:span> Citeertitel</text:p>
            <text:p text:style-name="al">Dit toetsingskader wordt aangehaald als: ‘Toetsingskader toepassing groenafval provincie Utrecht 2021’.</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23 maart 2021, </text:span>
          </text:p>
          </text:section>
          <text:section text:name="ondertekening_id1-3-2-3-2">
            <text:p><text:span text:style-name="deze">Gedeputeerde Staten voornoemd,</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6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6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6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0.2, eerste lid, van de Wet milieubeheer]|[1.0:c:BWBR0003245&amp;artikel=10.2&amp;lid=1&amp;g=2021-01-01</meta:user-defined>
    <meta:user-defined meta:name="DC.source">artikel 10.63, tweede lid, van de Wet milieubeheer]|[1.0:c:BWBR0003245&amp;artikel=10.63&amp;lid=2&amp;g=2021-01-01</meta:user-defined>
    <meta:user-defined meta:name="DC.source">artikel 4 van de Vrijstellingsregeling plantenresten]|[1.0:c:BWBR0019048&amp;artikel=4&amp;g=2019-01-01</meta:user-defined>
    <meta:user-defined meta:name="DC.source">artikel 3 van de Vrijstellingsregeling plantenresten]|[1.0:c:BWBR0019048&amp;artikel=3&amp;g=2019-01-01</meta:user-defined>
    <meta:user-defined meta:name="DC.source">Besluit vaststelling Landelijk afvalbeheerplan 2017–2029 (LAP 3)]|[1.0:c:BWBR0040257&amp;g=2019-08-01</meta:user-defined>
    <meta:user-defined meta:name="OVERHEIDop.referentienummer">2021-15</meta:user-defined>
    <meta:user-defined meta:name="DCTERMS.alternative">Toetsingskader toepassing groenafval provincie Utrecht 2021</meta:user-defined>
    <dc:language>nl</dc:language>
    <meta:user-defined meta:name="OVERHEID.Provincie/DC.spatial">Utrecht</meta:user-defined>
    <meta:user-defined meta:name="DC.title">Besluit van Gedeputeerde Staten van Utrecht van 23 maart 2021, nr. 8220BD82, tot vaststelling van een toetsingskader ten behoeve van het verlenen van ontheffingen voor het toepassen van groenafval</meta:user-defined>
    <meta:user-defined meta:name="DCTERMS.W3CDTF/DCTERMS.available">2021-03-30</meta:user-defined>
    <meta:user-defined meta:name="DCTERMS.W3CDTF/OVERHEIDop.jaargang">2021</meta:user-defined>
    <meta:user-defined meta:name="OVERHEIDop.publicationIssue">2368</meta:user-defined>
    <meta:user-defined meta:name="OVERHEIDop.betreftRegeling">CVDR655984_1</meta:user-defined>
    <meta:user-defined meta:name="xs:date/OVERHEIDop.startdatum">2021-03-31</meta:user-defined>
    <meta:user-defined meta:name="OVERHEIDop.PrbID/DC.identifier">prb-2021-2368</meta:user-defined>
    <meta:user-defined meta:name="OVERHEIDop.versieInformatie"/>
  </office:meta>
</office:document-meta>
</file>