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rbeidsmarktscholing provincie Groningen 2021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3 maart 2021, nr. A.10, afdeling ECP, dossiernummer K2439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6 februari 2021 de Subsidieregeling Arbeidsmarktscholing Provincie Groningen 2021 is vastgesteld; </text:p>
              </text:list-item>
              <text:list-item text:style-override="id1-3-2-1-1-6-2">
                <text:number>-</text:number>
                <text:p text:style-name="al">het subsidieplafond wordt gewijzigd van € 270.000,- naar € 470.000,-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0 van de Subsidieregeling Arbeidsmarktscholing Provincie Groningen 2021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Het openstellingsbesluit van de Subsidieregeling Arbeidsmarktscholing provincie Groningen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</text:p>
            <text:list text:style-name="id1-3-2-2-1-2">
              <text:list-item text:style-override="id1-3-2-2-1-2">
                <text:number>a.</text:number>
                <text:p text:style-name="al">aanvragen kunnen worden ingediend in de periode van 1 maart 2021 tot en met 31 december 2021;</text:p>
              </text:list-item>
              <text:list-item text:style-override="id1-3-2-2-1-3">
                <text:number>b.</text:number>
                <text:p text:style-name="al">het subsidieplafond vast te stellen op een bedrag van € 47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Verdeelsystematiek</text:p>
            <text:list text:style-name="id1-3-2-2-2-2">
              <text:list-item text:style-override="id1-3-2-2-2-2">
                <text:number>a.</text:number>
                <text:p text:style-name="al">het subsidieplafond geldt voor de in de periode van 1 maart 2021 tot en met 31 december 2021 volledig ingediende subsidieaanvragen;</text:p>
              </text:list-item>
              <text:list-item text:style-override="id1-3-2-2-2-3">
                <text:number>b.</text:number>
                <text:p text:style-name="al">het subsidieplafond wordt verdeeld op de wijze zoals bepaald in artikel 13 van de Subsidieregeling Arbeidsmarktscholing Provincie Groningen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openstellingsbesluit van 16 februari 2021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6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6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Onderwijs en wetenschap | Organisatie en beleid</meta:user-defined>
    <meta:user-defined meta:name="DC.source">artikel 4:25 van de Algemene wet bestuursrecht]|[1.0:c:BWBR0005537&amp;artikel=4%3A25&amp;g=2021-03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http://decentrale.regelgeving.overheid.nl/cvdr/XHTMLoutput/Historie/Groningen/654690/CVDR654690_1.html</meta:user-defined>
    <meta:user-defined meta:name="OVERHEIDop.referentienummer">K24399</meta:user-defined>
    <dc:language>nl</dc:language>
    <meta:user-defined meta:name="OVERHEID.Provincie/DC.spatial">Groningen</meta:user-defined>
    <meta:user-defined meta:name="DC.title">Subsidieregeling Arbeidsmarktscholing provincie Groningen 2021 - subsidieplaf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2367</meta:user-defined>
    <meta:user-defined meta:name="OVERHEIDop.PrbID/DC.identifier">prb-2021-2367</meta:user-defined>
    <meta:user-defined meta:name="OVERHEIDop.versieInformatie"/>
  </office:meta>
</office:document-meta>
</file>