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subsidieregeling regulier onderhoud karakteristieke panden en gemeentelijke monumenten Groningen</text:p>
      <text:section text:name="zakelijke-mededeling_id1-3-2" text:style-name="zakelijke-mededeling">
        <text:section text:name="zakelijke-mededeling-tekst_id1-3-2-1" text:style-name="zakelijke-mededeling-tekst">
          <text:section text:name="tekst_id1-3-2-1-1" text:style-name="tekst">
            <text:p text:style-name="common-al">Subsidieregeling SOK De provincie Groningen stelt met ingang van 18 januari 2021 een subsidieregeling open voor regulier onderhoud van karakteristieke panden en gemeentelijke monumenten in de aardbevingsgemeenten in de provincie Groningen (SOK).  Het budget is beschikbaar gesteld via het Erfgoedprogramma/NPG. Het subsidieplafond voor de subsidieregeling bedraagt tot 31 december 2021 € 4.000.000,-. Informatie over de regeling vindt u onder 'Cultuur' op <text:a xlink:href="http://www.provinciegroningen.nl/loket/subsidies" xlink:type="simple">www.provinciegroningen.nl/loket/subsidies</text:a></text:p>
            <text:p text:style-name="last-al">besluit is eerder al gepubliceerd op officielebekendmakingen.nl: <text:a xlink:href="https://zoek.officielebekendmakingen.nl/prb-2019-5162.html" xlink:type="simple">https://zoek.officielebekendmakingen.nl/prb-2019-516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Groningen</meta:user-defined>
    <meta:user-defined meta:name="OVERHEID.Informatietype/DC.type">officiële publicatie</meta:user-defined>
    <meta:user-defined meta:name="OVERHEIDgvop.Informatietype/DC.type">Overige overheidsinformatie</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op.referentienummer">78278579</meta:user-defined>
    <dc:language>nl</dc:language>
    <meta:user-defined meta:name="OVERHEID.Provincie/DC.spatial">Groningen</meta:user-defined>
    <meta:user-defined meta:name="DC.title">Provincie Groningen - subsidieregeling regulier onderhoud karakteristieke panden en gemeentelijke monumenten Groningen</meta:user-defined>
    <meta:user-defined meta:name="DCTERMS.W3CDTF/DCTERMS.available">2021-01-13</meta:user-defined>
    <meta:user-defined meta:name="DCTERMS.W3CDTF/OVERHEIDop.jaargang">2021</meta:user-defined>
    <meta:user-defined meta:name="OVERHEIDop.publicationIssue">236</meta:user-defined>
    <meta:user-defined meta:name="OVERHEIDop.PrbID/DC.identifier">prb-2021-236</meta:user-defined>
    <meta:user-defined meta:name="OVERHEIDop.versieInformatie"/>
  </office:meta>
</office:document-meta>
</file>