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Noord-Holland van 9 maart 2021, nr. 1479609 /1597630 tot goedkeuring van het Faunabeheerplan Damherten in het Noord- en Zuid-Hollandse duingebied 2020-2026 van de Stichting Faunabeheereenheid Noord-Holland</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3.12, eerste tot en met zevende lid, van de Wet natuurbescherming, betreffende de opstelling, vaststelling en de goedkeuring van faunabeheerplannen; </text:p>
            <text:p text:style-name="al"/>
            <text:p text:style-name="al">gelet op hoofdstuk 3 van de Verordening faunabeheer Noord-Holland, betreffende regels ten aanzien van faunabeheerplannen; </text:p>
            <text:p text:style-name="al"/>
            <text:p text:style-name="al">overwegende dat Stichting Faunabeheereenheid Noord-Holland concepten van het Faunabeheerplan Damherten in het Noord- en Zuid-Hollandse duingebied 2020-2026 heeft besproken met een plancommissie bestaande uit Staatsbosbeheer Noord-Holland, Stichting Faunabeheereenheid Zuid-Holland, Natuurmonumenten, Staatsbosbeheer Zuid-Holland, Het Zuid-Hollands Landschap, Wildbeheereenheid Duin- en Bollenstreek, Valwildteam Noord-Holland, Dunea, BIJ12-Faunazaken, PWN, Wildbeheereenheid Zuid-Kennemerland, Waternet en Stichting Faunabeheer Zuid-Kennemerland;</text:p>
            <text:p text:style-name="al"/>
            <text:p text:style-name="al">overwegende dat Stichting Faunabeheereenheid Noord-Holland de Dierenbescherming apart om een reactie heeft gevraagd; </text:p>
            <text:p text:style-name="al"/>
            <text:p text:style-name="al">overwegende dat Gedeputeerde Staten van Zuid-Holland hebben ingestemd met het besluit tot goedkeuring van het Faunabeheerplan Damherten in het Noord- en Zuid-Hollandse duingebied 2020-2026 voor het Zuid-Hollandse grondgebied;</text:p>
          </text:section>
        </text:section>
        <text:section text:name="regeling-tekst_id1-3-2-2" text:style-name="regeling-tekst">
          <text:section text:name="artikel_id1-3-2-2-1" text:style-name="artikel">
            <text:p text:style-name="artikel_kop_titel"><text:span text:style-name="artikel_kop_label"/> <text:span text:style-name="artikel_kop_nr"/> Besluiten:</text:p>
            <text:p text:style-name="al"/>
            <text:p text:style-name="al">Het Faunabeheerplan Damherten in het Noord- en Zuid-Hollandse duingebied 2020-2026, zoals dit door het bestuur van de Stichting Faunabeheereenheid Noord-Holland op 26 juni 2020 is vastgesteld en bij ons college ingediend, goed te keuren, met uitzondering van de aangevraagde verruiming van het beheer van 1 augustus tot en met 31 maart voor zover dit betrekking heeft op het grondgebied van Provincie Noord-Holland. </text:p>
          </text:section>
          <text:section text:name="artikel_id1-3-2-2-2" text:style-name="artikel">
            <text:p text:style-name="artikel_kop_titel"><text:span text:style-name="artikel_kop_label"/> <text:span text:style-name="artikel_kop_nr"/> Toelichting:</text:p>
            <text:p text:style-name="al"/>
            <text:p text:style-name="al">Het Faunabeheerplan Damherten in het Noord- en Zuid-Hollandse duingebied 2020-2026 is op 26 juni 2020 door het bestuur van Stichting Faunabeheereenheid Noord-Holland vastgesteld en ter goedkeuring bij ons ingediend. Wij hebben getoetst of het voldoet aan de inhoudelijke eisen die de Wet natuurbescherming stelt aan het opstellen, vaststellen en goedkeuren van een faunabeheerplan en of het voldoet aan de inhoudelijke eisen van de Verordening faunabeheer Noord-Holland. Het Faunabeheerplan Damherten in het Noord- en Zuid-Hollandse duingebied 2020-2026 voldoet aan deze eisen. </text:p>
            <text:p text:style-name="al"/>
            <text:p text:style-name="al">Provincie Zuid-Holland heeft conform ons verzoek ingestemd met de goedkeuring van het faunabeheerplan, behoudens de door ons aangegeven beperking van de verruiming van het beheer in het aantal maanden. Deze beperking in de beheerperiode geldt derhalve alleen voor het Noord-Hollandse grondgebied. In Provincie Zuid-Holland betreft de instemming het gehele beheerplan inclusief de gevraagde verruiming van het beheer van 1 augustus tot en met 31 maart. Voor het grondgebied van Provincie Noord-Holland blijft 1 november tot en met 31 maart als beheerperiode gelden. </text:p>
            <text:p text:style-name="al"/>
            <text:p text:style-name="al">Wij merken op dat het van belang is om de monitoringsonderzoeken voort te zetten en daarmee voort te bouwen op de onderzoeken die in het Faunabeheerplan Damhert 2020-2026 worden aangehaald en ter onderbouwing dienen van de schade aan de in artikel 3.8, lid 5 van de Wet natuurbescherming. Monitoring vindt momenteel plaats om de trend in de damhertenpopulatie te kunnen volgen en om het effect van het beheer op de schade aan de natuur, verkeer en landbouwbelangen in kaart te kunnen brengen. Tevens is het van belang om de mogelijke oplossingen voor de verbetering van de verkeersveiligheid te blijven onderzoeken. Dit heeft betrekking op de Zeeweg, tussen Overveen en Zandvoort.</text:p>
            <text:p text:style-name="al"/>
            <text:p text:style-name="al">Aanvragen voor vergunningen en ontheffingen op basis van dit Faunabeheerplan Damhert zullen een aanvullende onderbouwing moeten bevatten met betrekking tot de gevolgen van flexibeler beheer op het Natura 2000-gebied. In de onderbouwing dient helder een duidelijk beschreven te worden dat het uitgevoerde beheer geen negatieve gevolgen heeft voor de instandhoudingsdoelen van het N2000-gebied. Daarbij dient te worden aangegeven wat er gedaan zal worden om de eventuele gevolgen te verminderen, mochten die er toch zijn.</text:p>
            <text:p text:style-name="al"/>
            <text:p text:style-name="al">Op grond van de wetsgeschiedenis bij de Wet natuurbescherming blijkt dat bezwaar en beroep tegen het besluit tot goedkeuring van een faunabeheerplan alleen mogelijk is voor zover dat besluit betrekking heeft op vrijstellingen en/of jacht. Het Faunabeheerplan Damherten in het Noord- en Zuid-Hollandse duingebied 2020-2026 behelst geen uitvoering van vrijstellingen en/of bevat geen bepalingen over de jacht. Het goedkeuringsbesluit bevat dan ook geen onderdelen waartegen bezwaar en/of beroep mogelijk is.</text:p>
          </text:section>
        </text:section>
        <text:section text:name="regeling-sluiting_id1-3-2-3" text:style-name="regeling-sluiting">
          <text:section text:name="ondertekening_id1-3-2-3-1">
            <text:p><text:span text:style-name="functie">Haarlem, 9 maart 2021.</text:span></text:p>
            <text:p><text:span text:style-name="functie">Gedeputeerde Staten van Noord-Holland,</text:span></text:p>
            <text:p><text:span text:style-name="functie">A.T.H. van Dijk, voorzitter</text:span></text:p>
            <text:p><text:span text:style-name="functie"/></text:p>
          </text:section>
          <text:section text:name="ondertekening_id1-3-2-3-2">
            <text:p><text:span text:style-name="functie"/></text:p>
            <text:p><text:span text:style-name="functie">K. Bolt, statengriffier </text:span></text:p>
            <text:p><text:span text:style-name="functie"/></text:p>
          </text:section>
          <text:section text:name="ondertekening_id1-3-2-3-3">
            <text:p><text:span text:style-name="functie"/></text:p>
            <text:p><text:span text:style-name="functie">Uitgegeven op 9 maart 2021</text:span></text:p>
            <text:p><text:span text:style-name="functie"/></text:p>
          </text:section>
          <text:section text:name="ondertekening_id1-3-2-3-4">
            <text:p><text:span text:style-name="functie"/></text:p>
            <text:p><text:span text:style-name="functie">Namens Gedeputeerde Staten van Noord-Holland</text:span></text:p>
            <text:p><text:span text:style-name="functie"/></text:p>
          </text:section>
          <text:section text:name="ondertekening_id1-3-2-3-5">
            <text:p><text:span text:style-name="functie"/></text:p>
            <text:p><text:span text:style-name="functie">R.M. Bergkamp, provinc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358</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358</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358</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Provincie/DC.creator">Noor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meta:user-defined meta:name="OVERHEID.TaxonomieBeleidsagenda/OVERHEID.category">Bestuur | Organisatie en beleid</meta:user-defined>
    <meta:user-defined meta:name="DC.source">artikel 3.12, eerste lid, van de Wet natuurbescherming]|[1.0:c:BWBR0037552&amp;artikel=3.12&amp;lid=1&amp;g=2021-02-17</meta:user-defined>
    <meta:user-defined meta:name="DC.source">artikel 3.12, tweede lid, van de Wet natuurbescherming]|[1.0:c:BWBR0037552&amp;artikel=3.12&amp;lid=2&amp;g=2021-02-17</meta:user-defined>
    <meta:user-defined meta:name="DC.source">artikel 3.12, derde lid, van de Wet natuurbescherming]|[1.0:c:BWBR0037552&amp;artikel=3.12&amp;lid=3&amp;g=2021-02-17</meta:user-defined>
    <meta:user-defined meta:name="DC.source">artikel 3.12, vierde lid, van de Wet natuurbescherming]|[1.0:c:BWBR0037552&amp;artikel=3.12&amp;lid=4&amp;g=2021-02-17</meta:user-defined>
    <meta:user-defined meta:name="DC.source">artikel 3.12, vijfde lid, van de Wet natuurbescherming]|[1.0:c:BWBR0037552&amp;artikel=3.12&amp;lid=5&amp;g=2021-02-17</meta:user-defined>
    <meta:user-defined meta:name="DC.source">artikel 3.12, zesde lid, van de Wet natuurbescherming]|[1.0:c:BWBR0037552&amp;artikel=3.12&amp;lid=6&amp;g=2021-02-17</meta:user-defined>
    <meta:user-defined meta:name="DC.source">artikel 3.12, zevende lid, van de Wet natuurbescherming]|[1.0:c:BWBR0037552&amp;artikel=3.12&amp;lid=7&amp;g=2021-02-17</meta:user-defined>
    <meta:user-defined meta:name="OVERHEIDop.referentienummer">1479609 /1597630  </meta:user-defined>
    <dc:language>nl</dc:language>
    <meta:user-defined meta:name="OVERHEID.Provincie/DC.spatial">Noord-Holland</meta:user-defined>
    <meta:user-defined meta:name="DC.title">Besluit van Gedeputeerde Staten van Noord-Holland van 9 maart 2021, nr. 1479609 /1597630 tot goedkeuring van het Faunabeheerplan Damherten in het Noord- en Zuid-Hollandse duingebied 2020-2026 van de Stichting Faunabeheereenheid Noord-Holland</meta:user-defined>
    <meta:user-defined meta:name="DCTERMS.W3CDTF/DCTERMS.available">2021-03-29</meta:user-defined>
    <meta:user-defined meta:name="DCTERMS.W3CDTF/OVERHEIDop.jaargang">2021</meta:user-defined>
    <meta:user-defined meta:name="OVERHEIDop.publicationIssue">2358</meta:user-defined>
    <meta:user-defined meta:name="OVERHEIDop.PrbID/DC.identifier">prb-2021-2358</meta:user-defined>
    <meta:user-defined meta:name="OVERHEIDop.versieInformatie"/>
  </office:meta>
</office:document-meta>
</file>