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5819589 - NXP Semiconductors - Gerstweg 2 - gebouw BF - FE te Nijme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Aanvrager : NXP Semiconductors</text:p>
            <text:p text:style-name="tussenkopcur">Locatie : Gerstweg 2 - gebouw BF - FE te Nijmegen </text:p>
            <text:p text:style-name="tussenkopcur">Omschrijving : demonteren en hergebruik bestaande leidingbrug - gebouw BF - FE </text:p>
            <text:p text:style-name="tussenkopcur">Datum ontvangst : 25 maart 2021</text:p>
            <text:p text:style-name="tussenkopcur">Zaaknummer ODRN : W.Z21.101280.02</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355</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355</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355</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Provincie/DC.creator">Gelderland</meta:user-defined>
    <meta:user-defined meta:name="OVERHEID.Informatietype/DC.type">officiële publicatie</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84647.836 426329.579</meta:user-defined>
    <meta:user-defined meta:name="DC.title">Provincie Gelderland– aanvraag omgevingsvergunning – OLO 5819589 - NXP Semiconductors - Gerstweg 2 - gebouw BF - FE te Nijmegen</meta:user-defined>
    <meta:user-defined meta:name="OVERHEID.PostcodeHuisnummer/OVERHEIDop.postcodeHuisnummer">6534AE 2</meta:user-defined>
    <meta:user-defined meta:name="OVERHEIDop.straatnaam">Gerstweg</meta:user-defined>
    <meta:user-defined meta:name="OVERHEIDop.woonplaats">Nijmegen</meta:user-defined>
    <meta:user-defined meta:name="DCTERMS.W3CDTF/DCTERMS.available">2021-03-29</meta:user-defined>
    <meta:user-defined meta:name="DCTERMS.W3CDTF/OVERHEIDop.jaargang">2021</meta:user-defined>
    <meta:user-defined meta:name="OVERHEIDop.publicationIssue">2355</meta:user-defined>
    <meta:user-defined meta:name="OVERHEIDop.PrbID/DC.identifier">prb-2021-2355</meta:user-defined>
    <meta:user-defined meta:name="OVERHEIDop.versieInformatie"/>
  </office:meta>
</office:document-meta>
</file>