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gedijk (ong. in Aarlanderveen/ter Aar (7 deel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Ploegam Civiel B.V. Het betreft een melding voor de locatie Hogedijk in Aarlanderveen/Ter aar (ong.) , kadastraal bekend ter Aar, sectie B, nummers 358, 4737, 4738, 4576, 2315 en 4682 (allen ged.). De locatie is geregistreerd onder de locatiecode AA05690386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West-Holland op telefoonuumer 071-4083100. Of via de mail die u kunt sturen naar info@odwh.nl. Vermeld in uw mail dan het zaaknummer: 2021-008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8051</meta:user-defined>
    <meta:user-defined meta:name="DCTERMS.abstract">Het betreft een melding voor de locatie Hogedijk in Aarlanderveen/Ter aar (ong.) , kadastraal bekend ter Aar, sectie B, nummers 358, 4737, 4738, 4576, 2315 en 4682 (allen ged.). </meta:user-defined>
    <dc:language>nl</dc:language>
    <meta:user-defined meta:name="OVERHEID.EPSG28992/DC.spatial">109916.163 462636.292</meta:user-defined>
    <meta:user-defined meta:name="DC.title">Melding Besluit Uniforme Saneringen – Hogedijk (ong. in Aarlanderveen/ter Aar (7 deellocaties)</meta:user-defined>
    <meta:user-defined meta:name="OVERHEID.PostcodeHuisnummer/OVERHEIDop.postcodeHuisnummer">2445BC 5</meta:user-defined>
    <meta:user-defined meta:name="OVERHEIDop.straatnaam">Hogedijk</meta:user-defined>
    <meta:user-defined meta:name="OVERHEIDop.woonplaats">Aarlanderveen</meta:user-defined>
    <meta:user-defined meta:name="DCTERMS.W3CDTF/DCTERMS.available">2021-03-29</meta:user-defined>
    <meta:user-defined meta:name="DCTERMS.W3CDTF/OVERHEIDop.jaargang">2021</meta:user-defined>
    <meta:user-defined meta:name="OVERHEIDop.publicationIssue">2353</meta:user-defined>
    <meta:user-defined meta:name="OVERHEIDop.PrbID/DC.identifier">prb-2021-2353</meta:user-defined>
    <meta:user-defined meta:name="OVERHEIDop.versieInformatie"/>
  </office:meta>
</office:document-meta>
</file>