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renntag Nederland B.V. (9999219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renntag Nederland B.V.</text:p>
            <text:p text:style-name="common-al">Locatie  : Lindtsedijk 2, 3336 LE Zwijndrecht</text:p>
            <text:p text:style-name="common-al">Activiteit  : Milieuneutraal wijzigen</text:p>
            <text:p text:style-name="common-al">Voor : Overpompen en mengen van brandbare stoffen in een 200 liter vaten zonder deluge-installatie i.p.v. overpompen uit vrachtwagens met een deluge-installatie</text:p>
            <text:p text:style-name="common-al">Aanvraagdatum : 19 maart 2021</text:p>
            <text:p text:style-name="common-al">Zaaknummer : 999921984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4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4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4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9840</meta:user-defined>
    <meta:user-defined meta:name="DCTERMS.abstract">GS maken bekend dat aanvraag omgevingsvergunning met reguliere voorbereidingsprocedure is ontvangen voor overpompen en mengen brandbare stoffen in 200 liter vaten. </meta:user-defined>
    <dc:language>nl</dc:language>
    <meta:user-defined meta:name="OVERHEID.Gemeente/DC.spatial">Zwijndrecht</meta:user-defined>
    <meta:user-defined meta:name="OVERHEID.Provincie/DC.spatial">Zuid-Holland</meta:user-defined>
    <meta:user-defined meta:name="OVERHEID.EPSG28992/DC.spatial">103936.031 424953.805</meta:user-defined>
    <meta:user-defined meta:name="DC.title">Kennisgeving aanvraag Brenntag Nederland B.V. (9999219840)</meta:user-defined>
    <meta:user-defined meta:name="OVERHEID.PostcodeHuisnummer/OVERHEIDop.postcodeHuisnummer">3336LE 2</meta:user-defined>
    <meta:user-defined meta:name="OVERHEIDop.straatnaam">Lindtsedijk</meta:user-defined>
    <meta:user-defined meta:name="OVERHEIDop.woonplaats">Zwijndrecht</meta:user-defined>
    <meta:user-defined meta:name="DCTERMS.W3CDTF/DCTERMS.available">2021-03-29</meta:user-defined>
    <meta:user-defined meta:name="DCTERMS.W3CDTF/OVERHEIDop.jaargang">2021</meta:user-defined>
    <meta:user-defined meta:name="OVERHEIDop.publicationIssue">2348</meta:user-defined>
    <meta:user-defined meta:name="OVERHEIDop.PrbID/DC.identifier">prb-2021-2348</meta:user-defined>
    <meta:user-defined meta:name="OVERHEIDop.versieInformatie"/>
  </office:meta>
</office:document-meta>
</file>