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tussen Supernovastraat, Wegastraat en Pegas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t.b.v. het duurzaam klimatiseren van een nieuw politiebureau. De locatie ligt <text:span text:style-name="nadrukvet">tussen Supernovastraat, Wegastraat en Pegasusstraat te Den Haag</text:span>.</text:p>
            <text:p text:style-name="common-al">
            <text:span text:style-name="nadrukvet">Zienswijze en inzage</text:span>
          </text:p>
            <text:p text:style-name="common-al">De ontwerpbeschikking en de relevante documenten liggen vanaf 30 maart 2021 tot en met 10 mei 2021 ter inzage. Gedurende deze termijn kan een ieder schriftelijk of mondeling zijn zienswijze over de ontwerpbeschikking naar voren brengen. Een zienswijze moet het zaaknummer <text:span text:style-name="nadrukvet">005957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09.779 454017.334</meta:user-defined>
    <meta:user-defined meta:name="OVERHEID.EPSG28992/DC.spatial">83381.813 454052.305</meta:user-defined>
    <meta:user-defined meta:name="OVERHEID.EPSG28992/DC.spatial">83366.586 454068.862</meta:user-defined>
    <meta:user-defined meta:name="OVERHEID.EPSG28992/DC.spatial">83276.988 454013.316</meta:user-defined>
    <meta:user-defined meta:name="OVERHEID.EPSG28992/DC.spatial">83473.392 454106.743</meta:user-defined>
    <meta:user-defined meta:name="OVERHEID.EPSG28992/DC.spatial">83302.358 453922.841</meta:user-defined>
    <meta:user-defined meta:name="DC.title">Ontwerpbeschikking Waterwet, tussen Supernovastraat, Wegastraat en Pegasusstraat te Den Haag</meta:user-defined>
    <meta:user-defined meta:name="OVERHEID.PostcodeHuisnummer/OVERHEIDop.postcodeHuisnummer">2516AN 45</meta:user-defined>
    <meta:user-defined meta:name="OVERHEID.PostcodeHuisnummer/OVERHEIDop.postcodeHuisnummer">2516AR 219</meta:user-defined>
    <meta:user-defined meta:name="OVERHEID.PostcodeHuisnummer/OVERHEIDop.postcodeHuisnummer">2516AS 421</meta:user-defined>
    <meta:user-defined meta:name="OVERHEID.PostcodeHuisnummer/OVERHEIDop.postcodeHuisnummer">2516AP 44</meta:user-defined>
    <meta:user-defined meta:name="OVERHEID.PostcodeHuisnummer/OVERHEIDop.postcodeHuisnummer">2516AN 67</meta:user-defined>
    <meta:user-defined meta:name="OVERHEID.PostcodeHuisnummer/OVERHEIDop.postcodeHuisnummer">2516AN 29</meta:user-defined>
    <meta:user-defined meta:name="OVERHEIDop.straatnaam">Wegastraat</meta:user-defined>
    <meta:user-defined meta:name="OVERHEIDop.straatnaam">Pegasusstraat</meta:user-defined>
    <meta:user-defined meta:name="OVERHEIDop.straatnaam">Pegasusstraat</meta:user-defined>
    <meta:user-defined meta:name="OVERHEIDop.straatnaam">Wegastraat</meta:user-defined>
    <meta:user-defined meta:name="OVERHEIDop.straatnaam">Wegastraat</meta:user-defined>
    <meta:user-defined meta:name="OVERHEIDop.straatnaam">Wega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2346</meta:user-defined>
    <meta:user-defined meta:name="OVERHEIDop.PrbID/DC.identifier">prb-2021-2346</meta:user-defined>
    <meta:user-defined meta:name="OVERHEIDop.versieInformatie"/>
  </office:meta>
</office:document-meta>
</file>