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75713 - GMB BioEnergie Zutphen B.V. - Oostzeestraat 3 b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MB BioEnergie Zutphen B.V.</text:p>
            <text:p text:style-name="tussenkopcur">Locatie : Oostzeestraat 3 b te Zutphen </text:p>
            <text:p text:style-name="tussenkopcur">Omschrijving : wijzigen van de nieuwbouw van de technische dienst </text:p>
            <text:p text:style-name="tussenkopcur">Datum ontvangst : 22 maart 2021 </text:p>
            <text:p text:style-name="tussenkopcur">Zaaknummer ODRN : W.Z21.10240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aanvraag omgevingsvergunning – OLO 5875713 - GMB BioEnergie Zutphen B.V. - Oostzeestraat 3 b te Zutphen</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1-03-29</meta:user-defined>
    <meta:user-defined meta:name="DCTERMS.W3CDTF/OVERHEIDop.jaargang">2021</meta:user-defined>
    <meta:user-defined meta:name="OVERHEIDop.publicationIssue">2342</meta:user-defined>
    <meta:user-defined meta:name="OVERHEIDop.PrbID/DC.identifier">prb-2021-2342</meta:user-defined>
    <meta:user-defined meta:name="OVERHEIDop.versieInformatie"/>
  </office:meta>
</office:document-meta>
</file>