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Wet natuurbescherming - Driepoldersweg 7, 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een Wet-natuurbescherming-vergunning verleend voor de wijziging en uitbreiding en het in werking hebben van de legkippenhouderij aan de Driepoldersweg 7 te Wedde.</text:p>
            <text:p text:style-name="common-al">De vergunning ligt vanaf één dag na bekendmaking, met ingang van 14 januari 2021, 6 weken ter inzage. De vergunning is in te zien op officielebekendmakingen.nl of kan op verzoek worden toegezonden. (Secretariaat van de afdeling Landelijk Gebied en Water, telefoon 050-316 45 43.)</text:p>
            <text:p text:style-name="common-al">Belanghebbenden kunnen tegen dit besluit, gedurende de inzagetermijn beroep instellen bij de Rechtbank Noord Nederland, Afd. Bestuursrecht, Postbus 150, 9700 AD Groningen.</text:p>
            <text:p text:style-name="last-al">Het instellen van beroep schort de werking van dit besluit niet op. U kunt daarvoor een verzoek om voorlopige voorziening indienen bij de Rechtbank Noord-Ned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260629</meta:user-defined>
    <dc:language>nl</dc:language>
    <meta:user-defined meta:name="OVERHEID.EPSG28992/DC.spatial">266601 566558</meta:user-defined>
    <meta:user-defined meta:name="DC.title">Provincie Groningen - Wet natuurbescherming - Driepoldersweg 7, Wedde</meta:user-defined>
    <meta:user-defined meta:name="OVERHEID.PostcodeHuisnummer/OVERHEIDop.postcodeHuisnummer">9698XP 7</meta:user-defined>
    <meta:user-defined meta:name="OVERHEIDop.straatnaam">Driepoldersweg</meta:user-defined>
    <meta:user-defined meta:name="OVERHEIDop.woonplaats">Wedde</meta:user-defined>
    <meta:user-defined meta:name="DCTERMS.W3CDTF/DCTERMS.available">2021-01-13</meta:user-defined>
    <meta:user-defined meta:name="DCTERMS.W3CDTF/OVERHEIDop.jaargang">2021</meta:user-defined>
    <meta:user-defined meta:name="OVERHEIDop.externeBijlage">Driepoldersweg 7 Wedde|exb-2021-1881</meta:user-defined>
    <meta:user-defined meta:name="OVERHEIDop.publicationIssue">234</meta:user-defined>
    <meta:user-defined meta:name="OVERHEIDop.PrbID/DC.identifier">prb-2021-234</meta:user-defined>
    <meta:user-defined meta:name="OVERHEIDop.versieInformatie"/>
  </office:meta>
</office:document-meta>
</file>