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Tata Steel IJmuiden BV, Wenckebachstraat 1, Velsen-Nood, wijzigen vergunning Sinterfabrie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wijzigen van de vergunning van de Sinterfabriek, de wijziging heeft betrekking op de ontluchtingsfilters van opslagsilo’s en het intrekken van voorschriften met betrekking tot de Hogedrukwasser. </text:p>
            <text:p text:style-name="common-al">Ontvangstdatum aanvraag: 17 maart 2021</text:p>
            <text:p text:style-name="common-al">Aanvrager: Tata Steel IJmuiden BV</text:p>
            <text:p text:style-name="common-al">Zaaknummer: 10191989</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1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enckebachstraat 1, Velsen-Nood, wijzigen vergunning Sinterfabrie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30</meta:user-defined>
    <meta:user-defined meta:name="DCTERMS.W3CDTF/OVERHEIDop.jaargang">2021</meta:user-defined>
    <meta:user-defined meta:name="OVERHEIDop.publicationIssue">2319</meta:user-defined>
    <meta:user-defined meta:name="OVERHEIDop.PrbID/DC.identifier">prb-2021-2319</meta:user-defined>
    <meta:user-defined meta:name="OVERHEIDop.versieInformatie"/>
  </office:meta>
</office:document-meta>
</file>