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cor Petrochemicals B.V. (99992082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ucor Petrochemicals B.V.</text:p>
            <text:p text:style-name="common-al">Locatie  : Merseyweg 24, 3197 KG Rotterdam-Botlek</text:p>
            <text:p text:style-name="common-al">Activiteit  : Bouwen</text:p>
            <text:p text:style-name="common-al">Voor : Het plaatsen van een tijdelijke opslagtent ten behoeve van opslag van microplastics  polypropyleen in big-bags op pallets</text:p>
            <text:p text:style-name="common-al">Aanvraagdatum : 13 januari 2021</text:p>
            <text:p text:style-name="common-al">Besluitdatum : 24 maart 2021</text:p>
            <text:p text:style-name="common-al">Bekendmaking : 24 maart 2021</text:p>
            <text:p text:style-name="common-al">Zaaknummer : 999920826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26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265</meta:user-defined>
    <meta:user-defined meta:name="DCTERMS.abstract">GS maken bekend dat omgevingsvergunning is verleend voor plaatsen tijdelijke opslagtent tbv opslag microplastics polypropyleen in big-bags op pallets. </meta:user-defined>
    <dc:language>nl</dc:language>
    <meta:user-defined meta:name="OVERHEID.Gemeente/DC.spatial">Rotterdam</meta:user-defined>
    <meta:user-defined meta:name="OVERHEID.Provincie/DC.spatial">Zuid-Holland</meta:user-defined>
    <meta:user-defined meta:name="OVERHEID.EPSG28992/DC.spatial">76313.98 434102.6</meta:user-defined>
    <meta:user-defined meta:name="DC.title">Kennisgeving beschikking Ducor Petrochemicals B.V. (9999208265)</meta:user-defined>
    <meta:user-defined meta:name="OVERHEID.PostcodeHuisnummer/OVERHEIDop.postcodeHuisnummer">3197KG 24</meta:user-defined>
    <meta:user-defined meta:name="OVERHEIDop.straatnaam">Merseyweg</meta:user-defined>
    <meta:user-defined meta:name="OVERHEIDop.woonplaats">Botlek Rotterdam</meta:user-defined>
    <meta:user-defined meta:name="DCTERMS.W3CDTF/DCTERMS.available">2021-03-29</meta:user-defined>
    <meta:user-defined meta:name="DCTERMS.W3CDTF/OVERHEIDop.jaargang">2021</meta:user-defined>
    <meta:user-defined meta:name="OVERHEIDop.publicationIssue">2318</meta:user-defined>
    <meta:user-defined meta:name="OVERHEIDop.PrbID/DC.identifier">prb-2021-2318</meta:user-defined>
    <meta:user-defined meta:name="OVERHEIDop.versieInformatie"/>
  </office:meta>
</office:document-meta>
</file>