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Chemours Netherlands B.V. (9999208646)</text:p>
      <text:section text:name="zakelijke-mededeling_id1-3-2" text:style-name="zakelijke-mededeling">
        <text:section text:name="zakelijke-mededeling-tekst_id1-3-2-1" text:style-name="zakelijke-mededeling-tekst">
          <text:section text:name="tekst_id1-3-2-1-1" text:style-name="tekst">
            <text:p text:style-name="tussenkopcur">Besluit Algemene wet bestuursrecht</text:p>
            <text:p text:style-name="common-al"/>
            <text:p text:style-name="tussenkopcur">Onderwerp</text:p>
            <text:p text:style-name="common-al">Gedeputeerde Staten van Zuid-Holland hebben besloten de voorschriften van de omgevingsvergunning voor het onderdeel milieu te wijzigen, zoals bedoeld in de Wet algemene bepalingen omgevingsrecht (Wabo) alsmede maatwerkvoorschriften, zoals bedoeld in het Activiteitenbesluit milieubeheer (Activiteitenbesluit) voor de inrichting van Chemours Netherlands B.V., gelegen aan de Baanhoekweg 22 te Dordrecht.</text:p>
            <text:p text:style-name="common-al"/>
            <text:p text:style-name="common-al">De te wijzigen (maatwerk)voorschriften behoren bij de beschikking van 8 juli 2020 met kenmerk 9999135348_9999813067 en worden, hangende beroep, met dit besluit gewijzigd voor zover het gaat om de onderwerpen emissies naar de lucht en afvalstoffen, waartegen Chemours beroep heeft aangetekend, alsmede worden met dit besluit enkele redactionele onvolkomenheden en minder duidelijke formuleringen aangepast. Enkele wijzigingen zijn (tevens) juridisch-technisch van aard.</text:p>
            <text:p text:style-name="common-al"/>
            <text:p text:style-name="common-al">De beschikking is op 22 maart 2021 aan de aanvrager bekend gemaakt.</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Inwerkingtreding en rechtsmiddelen</text:p>
            <text:p text:style-name="common-al">Dit besluit wijzigt (gedeeltelijk) de beschikking van 8 juli 2020 met kenmerk 9999135348_9999813067 en treedt in werking op het moment dat de beschikking van 8 juli 2020 met kenmerk 9999135348_9999813067, overeenkomstig het gestelde in artikel 6.1, tweede en derde lid, van de Wabo in werking treedt.</text:p>
            <text:p text:style-name="common-al"/>
            <text:p text:style-name="tussenkopcur">Beroep</text:p>
            <text:p text:style-name="common-al">Dit besluit tot wijziging van de beschikking van 8 juli 2020 maakt op grond van artikel 6:19 van de Algemene wet bestuursrecht van rechtswege onderdeel uit van de beroepsprocedure en het verzoek om voorlopige voorziening die reeds aanhangig zijn bij de rechtbank Den Haag, tenzij de belanghebbenden die beroep hebben ingesteld tegen de beschikking van 8 juli 2020 daarbij onvoldoende belang hebben.</text:p>
            <text:p text:style-name="common-al">Belanghebbenden waarop het voorgaande niet van toepassing is en die het niet eens zijn met de inhoud van dit besluit kunnen binnen zes weken na bekendmaking van dit besluit beroep instellen bij de sector Bestuursrecht van de rechtbank Den Haag, mits zij eerder zienswijzen naar voren hebben gebracht tegen het ontwerp van het besluit van 8 juli 2020, of als hen redelijkerwijs niet kan worden verweten dit eerder niet te hebben gedaan. Van dit laatste kan sprake zijn voor zover het beroep is gericht tegen wijzigingen ten opzichte van dit ontwerp die nadelig zijn voor de betrokken belanghebbenden.</text:p>
            <text:p text:style-name="common-al">De termijn voor het indienen van een beroepschrift vangt aan met ingang van de dag na de dag dat het besluit bekend is gemaakt en duurt zes weken. Het beroepschrift dient in tweevoud te worden ingediend bij de sector Bestuursrecht van de rechtbank Den Haag, Postbus 20302, 2500 EH Den Haag. Het verdient aanbeveling in het beroepschrift te vermelden dat er reeds een beroep aanhangig is tegen het besluit van 8 juli 2020, en dat het beroep zich richt tegen de wijziging van dit besluit.</text:p>
            <text:p text:style-name="common-al"/>
            <text:p text:style-name="tussenkopcur">Voorlopige voorziening</text:p>
            <text:p text:style-name="common-al">Het beroepschrift heeft geen schorsende werking. Gelet hierop kan – als tegen dit besluit tevens beroep wordt ingesteld – ingevolge artikel 8:81 van de Algemene wet bestuursrecht een verzoek tot het treffen van een voorlopige voorziening worden ingediend bij de voorzieningenrechter van de sector Bestuursrecht van de rechtbank Den Haag, Postbus 20302, 2500 EH Den Haag indien onverwijlde spoed, gelet op de betrokken belangen, dat vereist.</text:p>
            <text:p text:style-name="common-al">U kunt ook digitaal een verzoek om een voorlopige voorziening en/of beroepschrift indienen bij bovengenoemde rechtbank via http://loket.rechtspraak.nl/bestuursrecht. Daarvoor moet u wel beschikken over een elektronische handtekening (DigiD). Kijk op de genoemde site voor de voorwaarden.</text:p>
            <text:p text:style-name="common-al">Wij verzoeken u een kopie van het beroepschrift en/of verzoek om een voorlopige voorziening te sturen aan de DCMR Milieudienst Rijnmond, Postbus 843, 3100 AV Schiedam.</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864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1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1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1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8646</meta:user-defined>
    <meta:user-defined meta:name="DCTERMS.abstract">GS hebben besloten, voorschriften omgevingsvergunning onderdeel milieu inzake emissies naar lucht en afvalstoffen. </meta:user-defined>
    <dc:language>nl</dc:language>
    <meta:user-defined meta:name="OVERHEID.Gemeente/DC.spatial">Dordrecht</meta:user-defined>
    <meta:user-defined meta:name="OVERHEID.Provincie/DC.spatial">Zuid-Holland</meta:user-defined>
    <meta:user-defined meta:name="OVERHEID.EPSG28992/DC.spatial">109257.187 425477.503</meta:user-defined>
    <meta:user-defined meta:name="DC.title">Kennisgeving herstelbesluit  Chemours Netherlands B.V. (9999208646)</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21-03-29</meta:user-defined>
    <meta:user-defined meta:name="DCTERMS.W3CDTF/OVERHEIDop.jaargang">2021</meta:user-defined>
    <meta:user-defined meta:name="OVERHEIDop.publicationIssue">2316</meta:user-defined>
    <meta:user-defined meta:name="OVERHEIDop.PrbID/DC.identifier">prb-2021-2316</meta:user-defined>
    <meta:user-defined meta:name="OVERHEIDop.versieInformatie"/>
  </office:meta>
</office:document-meta>
</file>