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abo, bekendmaking verlenen vergunning Eneco Warmteproductie Utrecht B.V., gelegen aan de Keulsekade 181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9 maart 2021 een vergunning verleend aan Eneco Warmteproductie Utrecht B.V. in het kader van Wet algemene bepalingen omgevingsrecht (Wabo). De omgevingsvergunning heeft betrekking op het in de inrichting Merwedekanaal verwijderen van twee bestaande noodstroomaggregaten (de zogenaamde ‘no-break sets’) en het terug plaatsen van een nieuw noodstroomaggregaat inclusief bijbehorende dieseltank op dezelfde locatie. De bijbehorende schakelkasten en een accupakket worden geplaatst in twee voormalige traforuimtes. De aanvraag heeft betrekking op de Keulsekade 181 te Utrecht. Het besluit heeft zaakkenmerk Z-WABO-2020-5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5">
              <text:list-item text:style-override="id1-3-2-1-1-5-1">
                <text:number>1.</text:number>
                <text:p text:style-name="al">uw naam en contactgegevens;</text:p>
              </text:list-item>
              <text:list-item text:style-override="id1-3-2-1-1-5-2">
                <text:number>2.</text:number>
                <text:p text:style-name="al">de datum waarop u het bezwaar indient;</text:p>
              </text:list-item>
              <text:list-item text:style-override="id1-3-2-1-1-5-3">
                <text:number>3.</text:number>
                <text:p text:style-name="al">een beschrijving van (het onderdeel van) het plan waar u bezwaar tegen heeft;</text:p>
              </text:list-item>
              <text:list-item text:style-override="id1-3-2-1-1-5-4">
                <text:number>4.</text:number>
                <text:p text:style-name="al">de reden waarom u hier bezwaar tegen heeft;</text:p>
              </text:list-item>
              <text:list-item text:style-override="id1-3-2-1-1-5-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5025.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1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1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1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5025 definitief besluit</meta:user-defined>
    <meta:user-defined meta:name="DCTERMS.abstract">Eneco B.V., Keulsekade 181 in Utrecht, Vervangen noodstroomaggregaat</meta:user-defined>
    <dc:language>nl</dc:language>
    <meta:user-defined meta:name="OVERHEID.EPSG28992/DC.spatial">133843.229 457014.634</meta:user-defined>
    <meta:user-defined meta:name="DC.title">Provincie Utrecht, Wabo, bekendmaking verlenen vergunning Eneco Warmteproductie Utrecht B.V., gelegen aan de Keulsekade 181 in Utrecht.</meta:user-defined>
    <meta:user-defined meta:name="OVERHEID.PostcodeHuisnummer/OVERHEIDop.postcodeHuisnummer">3534AC 181</meta:user-defined>
    <meta:user-defined meta:name="OVERHEIDop.straatnaam">Keulsekade</meta:user-defined>
    <meta:user-defined meta:name="OVERHEIDop.woonplaats">Utrecht</meta:user-defined>
    <meta:user-defined meta:name="DCTERMS.W3CDTF/DCTERMS.available">2021-03-30</meta:user-defined>
    <meta:user-defined meta:name="DCTERMS.W3CDTF/OVERHEIDop.jaargang">2021</meta:user-defined>
    <meta:user-defined meta:name="OVERHEIDop.publicationIssue">2314</meta:user-defined>
    <meta:user-defined meta:name="OVERHEIDop.PrbID/DC.identifier">prb-2021-2314</meta:user-defined>
    <meta:user-defined meta:name="OVERHEIDop.versieInformatie"/>
  </office:meta>
</office:document-meta>
</file>