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5*"/>
    </style:style>
    <style:style style:family="table-column" style:parent-style-name="colspec" style:name="id1-3-2-4-3-1-4">
      <style:table-column-properties style:rel-column-width="32*"/>
    </style:style>
  </office:automatic-styles>
  <office:body>
    <office:text>
      <text:p text:style-name="new_page_staatscourant"/>
      <text:p text:style-name="single-kop-titel">Besluit van Provinciale Staten van Utrecht van 10 maart 2021, nr. 821F0243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6 januari 2021, programma invoering Omgevingswet, nummer 821F0243;</text:p>
            <text:p text:style-name="al"/>
            <text:p text:style-name="al">Gelet op de artikelen 143, 145, 220, 220a, 223 en 225 van de Provinciewet en de artikelen 2.22, 2.26, 2.29, 2.34, 3.64, 4.9 tot en met 4.13 en 4.47 van de Interim Omgevingsverordening;</text:p>
            <text:p text:style-name="al"/>
            <text:p text:style-name="al">Overwegende dat het noodzakelijk is de Legesverordening provincie Utrecht 2018 te wijzigen omdat een aantal leges vanaf 1 april 2021 gebaseerd wordt op de Interim Omgevingsverordening provincie Utrecht. Met deze aanpassing wordt alleen de grondslag van een aantal leges binnen de tarieventabel gewijzigd. De hoogte van de leges blijft hetzelfde;</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2</text:span> </text:p>
            <text:p text:style-name="al">Dit besluit treedt in werking op 1 april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0 maart 2021,</text:span>
          </text:p>
          </text:section>
          <text:section text:name="ondertekening_id1-3-2-3-2">
            <text:p><text:span text:style-name="deze">Provinciale Staten van Utrecht,</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behorend bij de Legesverordening provincie Utrecht 2018 en geldend met ingang van 1 apri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ALGEMEE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tarief dat geldt voor artikel 1.2</text:p>
                </table:table-cell>
              </table:table-row>
              <table:table-row table:style-name="row">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90</text:p>
                </table:table-cell>
              </table:table-row>
              <table:table-row table:style-name="row">
                <table:table-cell table:style-name="cell_frame_all" table:number-rows-spanned="1" table:number-columns-spanned="2">
                  <text:p text:style-name="table_al">
                    <text:span text:style-name="nadrukvet">
                      <text:span text:style-name="nadrukcur">Interim Omgevingsverordening provincie Utrecht inzake provinciale we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Een vergunning uitwegen als bedoeld in artikel 4.10 lid 1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5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Een vergunning voor het veranderen van bermsloten langs provinciale wegen als bedoeld in artikel 4.9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80</text:p>
                </table:table-cell>
              </table:table-row>
              <table:table-row table:style-name="row">
                <table:table-cell table:style-name="cell_frame_all" table:number-rows-spanned="1" table:number-columns-spanned="1">
                  <text:p text:style-name="table_al">2.2.3.1 </text:p>
                </table:table-cell>
                <table:table-cell table:style-name="cell_frame_all" table:number-rows-spanned="1" table:number-columns-spanned="1">
                  <text:p text:style-name="table_al">Een vergunning voor borden en vergelijkbare objecten in het beperkingengebied beheer provinciale wegen als bedoeld in artikel 4.12 lid 1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40</text:p>
                </table:table-cell>
              </table:table-row>
              <table:table-row table:style-name="row">
                <table:table-cell table:style-name="cell_frame_all" table:number-rows-spanned="1" table:number-columns-spanned="1">
                  <text:p text:style-name="table_al">2.2.3.2 </text:p>
                </table:table-cell>
                <table:table-cell table:style-name="cell_frame_all" table:number-rows-spanned="1" table:number-columns-spanned="1">
                  <text:p text:style-name="table_al">Een vergunning voor duikers, goten, peilbuizen, afrasteringen en andere werken in het beperkingengebied beheer provinciale wegen als bedoeld in artikel 4.11 lid 1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60</text:p>
                </table:table-cell>
              </table:table-row>
              <table:table-row table:style-name="row">
                <table:table-cell table:style-name="cell_frame_all" table:number-rows-spanned="1" table:number-columns-spanned="1">
                  <text:p text:style-name="table_al">2.2.4.1 </text:p>
                </table:table-cell>
                <table:table-cell table:style-name="cell_frame_all" table:number-rows-spanned="1" table:number-columns-spanned="1">
                  <text:p text:style-name="table_al">Een vergunning voor het inrichten of hebben van een standplaats voor handel of bedrijf in het beperkingengebied beheer provinciale wegen als bedoeld in artikel 4.13 onder a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0</text:p>
                </table:table-cell>
              </table:table-row>
              <table:table-row table:style-name="row">
                <table:table-cell table:style-name="cell_frame_all" table:number-rows-spanned="1" table:number-columns-spanned="1">
                  <text:p text:style-name="table_al">2.2.4.2 </text:p>
                </table:table-cell>
                <table:table-cell table:style-name="cell_frame_all" table:number-rows-spanned="1" table:number-columns-spanned="1">
                  <text:p text:style-name="table_al">Een vergunning voor het innemen of hebben van een verkooppunt voor het leveren van energie aan voertuigen of andere goederen in het beperkingengebied beheer provinciale wegen als bedoeld in artikel 4.13 onder b van de Interim Omgevingsverordening provincie 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40</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De wijziging van een vergunning van het gestelde in artikel 4.13 van de Interim Omgevingsverordening provincie Utrecht voor:</text:p>
                  <text:p text:style-name="table_al">- een verkooppunt voor het leveren van energie aan voertuigen en andere goeder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12,50</text:p>
                  <text:p text:style-name="table_al"/>
                  <text:p text:style-name="table_al">103,10</text:p>
                </table:table-cell>
              </table:table-row>
              <table:table-row table:style-name="row">
                <table:table-cell table:style-name="cell_frame_all" table:number-rows-spanned="1" table:number-columns-spanned="2">
                  <text:p text:style-name="table_al">
                    <text:span text:style-name="nadrukvet">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Interim Omgevingsverordening provincie Utrecht inzake vaarwe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Een vergunning voor:</text:p>
                  <text:p text:style-name="table_al">a. het uitvoeren van een gestuurde boring als bedoeld in artikel 4.47 lid 1 onder b van de Interim Omgevingsverordening</text:p>
                  <text:p text:style-name="table_al">b. het aanbrengen, hebben, veranderen of verwijderen van werken of objecten in het beperkingengebied vaarwegen als bedoeld in artikel 4.47 lid 1 onder b van de Interim Omgevingsverordening provincie Utrecht</text:p>
                  <text:p text:style-name="table_al">c. het aanbrengen, hebben of veranderen van een ligplaats of afmeervoorziening in het beperkingengebied vaarwegen als bedoeld in artikel 4.47 lid 1 onder c van de Interim Omgevingsverordening provincie Utrecht</text:p>
                  <text:p text:style-name="table_al"/>
                  <text:p text:style-name="table_al">Een wijziging van de onder c. vermelde vergunning (niet ten gevolge van een andere tenaamstelling)</text:p>
                </table:table-cell>
                <table:table-cell table:style-name="cell_frame_all" table:number-rows-spanned="1" table:number-columns-spanned="1">
                  <text:p text:style-name="table_al"/>
                  <text:p text:style-name="table_al">€</text:p>
                  <text:p text:style-name="table_al"/>
                  <text:p text:style-name="table_al"/>
                  <text:p text:style-name="table_al">€</text:p>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73,70</text:p>
                  <text:p text:style-name="table_al"/>
                  <text:p text:style-name="table_al"/>
                  <text:p text:style-name="table_al">184,50</text:p>
                  <text:p text:style-name="table_al"/>
                  <text:p text:style-name="table_al"/>
                  <text:p text:style-name="table_al"/>
                  <text:p text:style-name="table_al">430,40</text:p>
                  <text:p text:style-name="table_al"/>
                  <text:p text:style-name="table_al"/>
                  <text:p text:style-name="table_al"/>
                  <text:p text:style-name="table_al"/>
                  <text:p text:style-name="table_al">50% van het onder c. genoemde bedrag</text:p>
                </table:table-cell>
              </table:table-row>
              <table:table-row table:style-name="row">
                <table:table-cell table:style-name="cell_frame_all" table:number-rows-spanned="1" table:number-columns-spanned="2">
                  <text:p text:style-name="table_al">
                    <text:span text:style-name="nadrukvet">WATER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8,00 alsmede</text:p>
                  <text:p text:style-name="table_al">€ 46,60 per 1.000 m³ boven 1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7,70 alsmede</text:p>
                  <text:p text:style-name="table_al">€ 31,0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9,10 alsmede</text:p>
                  <text:p text:style-name="table_al">€ 16,3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12,70 alsmede</text:p>
                  <text:p text:style-name="table_al">€ 8,10 per 1.000 m³ boven 1.000.000 m³</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1 t/m 50.000 m³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 alsmede</text:p>
                  <text:p text:style-name="table_al">€ 60,60 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8,40 alsmede</text:p>
                  <text:p text:style-name="table_al">€ 54,10 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7,40 alsmede</text:p>
                  <text:p text:style-name="table_al">€ 46,60 per 1.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7,70 alsmede</text:p>
                  <text:p text:style-name="table_al">€ 31,00 per 1.000 m³ boven 2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9,10 alsmede</text:p>
                  <text:p text:style-name="table_al">€ 16,30 per 1.000 m³ boven 5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12,70 alsmede € 8,10 per 1.000 m³ boven 1.000.000 m³</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Een vergunning als onder 4.1.1 en 4.1.2 bedoeld indien deze leidt tot vergroting van de hoeveelheid te onttrekken of te infiltrer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Het wijzigen van een vergunning als onder 4.1.1 en 4.1.2 bedoeld anders dan in het onder 4.1.4 genoemde ge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30</text:p>
                </table:table-cell>
              </table:table-row>
              <table:table-row table:style-name="row">
                <table:table-cell table:style-name="cell_frame_all" table:number-rows-spanned="1" table:number-columns-spanned="1">
                  <text:p text:style-name="table_al">4.1.6 </text:p>
                </table:table-cell>
                <table:table-cell table:style-name="cell_frame_all" table:number-rows-spanned="1" table:number-columns-spanned="1">
                  <text:p text:style-name="table_al">Indien aan een aanvraag de beoordeling van een milieueffectrapportage ten grondslag ligt, worden de rechten onder 4.1.1 t/m 4.1.3 of voor het wijzigen van een vergunning als bedoeld onder 4.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9,60</text:p>
                </table:table-cell>
              </table:table-row>
              <table:table-row table:style-name="row">
                <table:table-cell table:style-name="cell_frame_all" table:number-rows-spanned="1" table:number-columns-spanned="2">
                  <text:p text:style-name="table_al">
                    <text:span text:style-name="nadrukvet">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algemene bepalingen omgevingsrecht (Wab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Het in behandeling nemen van een aanvraag om een omgevingsvergunning voor een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Bouwkosten</text:p>
                  <text:p text:style-name="table_al">Onder ‘bouwkosten’ wordt in dit hoofdstuk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69, uitgave 2017,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 20.000 bedrag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 vast tarief plus 2,50 % over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 vast tarief plus 2,25 % van de bouwkosten boven de €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0 vast tarief plus 2,00 % van de bouwkosten boven de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0 vast tarief plus 1,90 % van de bouwkosten boven de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0 vast tarief plus 1,80 % van de bouwkosten boven de € 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00 vast tarief plus 1,70 % van de bouwkosten boven de €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0,00 vast tarief plus 0,25 % van de bouwkosten boven de €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50,00 vast tarief </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1.6 </text:p>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 </text:p>
                </table:table-cell>
                <table:table-cell table:style-name="cell_frame_all" table:number-rows-spanned="1" table:number-columns-spanned="1">
                  <text:p text:style-name="table_al">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 </text:p>
                </table:table-cell>
                <table:table-cell table:style-name="cell_frame_all" table:number-rows-spanned="1" table:number-columns-spanned="1">
                  <text:p text:style-name="table_al">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5.1.9 </text:p>
                </table:table-cell>
                <table:table-cell table:style-name="cell_frame_all" table:number-rows-spanned="1" table:number-columns-spanned="1">
                  <text:p text:style-name="table_al">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0 </text:p>
                </table:table-cell>
                <table:table-cell table:style-name="cell_frame_all" table:number-rows-spanned="1" table:number-columns-spanned="1">
                  <text:p text:style-name="table_al">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1 </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 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13 </text:p>
                </table:table-cell>
                <table:table-cell table:style-name="cell_frame_all" table:number-rows-spanned="1" table:number-columns-spanned="1">
                  <text:p text:style-name="table_al">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text:p>
                  <text:p text:style-name="table_al"/>
                  <text:p text:style-name="table_al"/>
                  <text:p text:style-name="table_al"/>
                  <text:p text:style-name="table_al"/>
                  <text:p text:style-name="table_al"/>
                  <text:p text:style-name="table_al"/>
                  <text:p text:style-name="table_al">100,00</text:p>
                </table:table-cell>
              </table:table-row>
              <table:table-row table:style-name="row">
                <table:table-cell table:style-name="cell_frame_all" table:number-rows-spanned="1" table:number-columns-spanned="2">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1">
                  <text:p text:style-name="table_al">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9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1 t/m 10.000 m³ (naar boven afgerond op 1.000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95,00</text:p>
                  <text:p text:style-name="table_al">alsmede</text:p>
                  <text:p text:style-name="table_al">85,50</text:p>
                  <text:p text:style-name="table_al">per 1.000 m³ boven 5.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025,00</text:p>
                  <text:p text:style-name="table_al">alsmede</text:p>
                  <text:p text:style-name="table_al">115,70</text:p>
                  <text:p text:style-name="table_al">per 1.000 m³ boven 1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1 t/m 100.000 m³ (naar boven afgerond op 1.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669,40</text:p>
                  <text:p text:style-name="table_al">alsmede</text:p>
                  <text:p text:style-name="table_al">209,60</text:p>
                  <text:p text:style-name="table_al">per 1.000 m³ boven 5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1 t/m 1.000.000 m³ (naar boven afgerond op 2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6.166,60</text:p>
                  <text:p text:style-name="table_al">alsmede</text:p>
                  <text:p text:style-name="table_al">1.258,50</text:p>
                  <text:p text:style-name="table_al">per 20.000 m³ boven 100.000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1 m³ en meer (naar boven afgerond op 20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72.794,70</text:p>
                  <text:p text:style-name="table_al">alsmede</text:p>
                  <text:p text:style-name="table_al">6.292,40</text:p>
                  <text:p text:style-name="table_al">per 200.000 m³ boven 1.000.000 m³</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1">
                  <text:p text:style-name="table_al">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 </text:p>
                </table:table-cell>
                <table:table-cell table:style-name="cell_frame_all" table:number-rows-spanned="1" table:number-columns-spanned="1">
                  <text:p text:style-name="table_al">Het wijzigen van een vergunning als onder 5.2.1 bedoeld, anders dan in het onder 5.2.2 genoemde ge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30</text:p>
                </table:table-cell>
              </table:table-row>
              <table:table-row table:style-name="row">
                <table:table-cell table:style-name="cell_frame_all" table:number-rows-spanned="1" table:number-columns-spanned="2">
                  <text:p text:style-name="table_al">
                    <text:span text:style-name="nadrukvet">RECREATIE 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Interim Omgevingsverordening provincie Utrecht inzake natuur en landsch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Een ontheffing als bedoeld in de Interim Omgevingsverordening provincie Utrecht en een wijziging van zo’n ontheffing (behalve in de tenaamstelling), met betrekking tot een verbod, bedoeld in artikel 2.22 (woonschepen), artikel 2.26 (andere vaartuigen), artikel 2.29 (aanlegplaatsen), artikel 2.34 (dempen) en artikel 3.64 (storten en oph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2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Een verlenging van de onder 6.1 bedoelde ontheffing met betrekking tot een verbod, bedoeld in artikel 2.22 (woonschepen) van de Interim Omgevingsverordening provincie Utrecht,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30</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Een verlenging van de onder 6.1 bedoelde ontheffing met betrekking tot een verbod bedoeld in artikel 2.26 (andere vaartuigen), artikel 2.29 (aanlegplaatsen), artikel 2.34 (dempen) en artikel 3.64 (storten en ophogen) van de Interim Omgevingsverordening provincie Utrecht, bij een ongewijzigde situatie ten opzichte van de laatst verleende ontheffing of een overschrijving (wijziging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de bij die onderdelen genoemde bedragen</text:p>
                </table:table-cell>
              </table:table-row>
              <table:table-row table:style-name="row">
                <table:table-cell table:style-name="cell_frame_all" table:number-rows-spanned="1" table:number-columns-spanned="2">
                  <text:p text:style-name="table_al">
                    <text:span text:style-name="nadrukvet">
                      <text:span text:style-name="nadrukcur">Wet natuurbescherming (Wn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vergunning als bedoeld in artikel 2.7, tweede en derde lid, van de Wnb welke (hoofdzakelijk) wordt verleend voor de indirecte effecten van stikstofdepos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1,80</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9,30</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80,60</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Ontheffingen op basis van hoofdstuk 3 van de Wnb:</text:p>
                  <text:p text:style-name="table_al">- in het kader van beheer en schadebestrijding;</text:p>
                  <text:p text:style-name="table_al">- welke hoofdzakelijk worden verleend vanwege het natuurbelang of waarmee de biodiversiteit is gediend;</text:p>
                  <text:p text:style-name="table_al">- welke worden verleend aan een dierenopvang voor de opvang van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7.2.4.1 </text:p>
                </table:table-cell>
                <table:table-cell table:style-name="cell_frame_all" table:number-rows-spanned="1" table:number-columns-spanned="1">
                  <text:p text:style-name="table_al">Overige ontheffingen op basis van hoofdstuk 3 van de W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90</text:p>
                </table:table-cell>
              </table:table-row>
              <table:table-row table:style-name="row">
                <table:table-cell table:style-name="cell_frame_all" table:number-rows-spanned="1" table:number-columns-spanned="1">
                  <text:p text:style-name="table_al">7.2.4.2 </text:p>
                </table:table-cell>
                <table:table-cell table:style-name="cell_frame_all" table:number-rows-spanned="1" table:number-columns-spanned="1">
                  <text:p text:style-name="table_al">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10</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80</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70</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70</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 </text:p>
                </table:table-cell>
                <table:table-cell table:style-name="cell_frame_all" table:number-rows-spanned="1" table:number-columns-spanned="1">
                  <text:p text:style-name="table_al">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wijziging of verlenging van de onder de artikelen 7.1.1 tot en met 7.3.3 van deze tarieventabel bedoelde vergunningen en ontheffingen waarbij grotendeels geen inhoudelijke beoordeling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de bij die onderdelen genoemde bedragen</text:p>
                </table:table-cell>
              </table:table-row>
              <table:table-row table:style-name="row">
                <table:table-cell table:style-name="cell_frame_all" table:number-rows-spanned="1" table:number-columns-spanned="1">
                  <text:p text:style-name="table_al">7.5.2 </text:p>
                </table:table-cell>
                <table:table-cell table:style-name="cell_frame_all" table:number-rows-spanned="1" table:number-columns-spanned="1">
                  <text:p text:style-name="table_al">Een wijziging of verlenging van de onder de artikelen 7.1.1 tot en met 7.3.3 van deze tarieventabel bedoelde vergunningen en ontheffingen waarbij grotendeels een inhoudelijke beoordeling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 van de bij die onderdelen genoemde bedragen</text:p>
                </table:table-cell>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Een ontheffing als bedoeld in artikel 5 van de Wet hygiëne en veiligheid zwemgelegen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21F0243</meta:user-defined>
    <meta:user-defined meta:name="DCTERMS.alternative">Legesverordening provincie Utrecht 2018</meta:user-defined>
    <dc:language>nl</dc:language>
    <meta:user-defined meta:name="OVERHEID.Provincie/DC.spatial">Utrecht</meta:user-defined>
    <meta:user-defined meta:name="DC.title">Besluit van Provinciale Staten van Utrecht van 6 november 2017, nr. 81B8C8C0, tot vaststelling van de Legesverordening provincie Utrecht 2018</meta:user-defined>
    <meta:user-defined meta:name="DCTERMS.W3CDTF/DCTERMS.available">2021-03-29</meta:user-defined>
    <meta:user-defined meta:name="DCTERMS.W3CDTF/OVERHEIDop.jaargang">2021</meta:user-defined>
    <meta:user-defined meta:name="OVERHEIDop.publicationIssue">2310</meta:user-defined>
    <meta:user-defined meta:name="OVERHEIDop.betreftRegeling">CVDR603636_5</meta:user-defined>
    <meta:user-defined meta:name="xs:date/OVERHEIDop.startdatum">2021-04-01</meta:user-defined>
    <meta:user-defined meta:name="OVERHEIDop.PrbID/DC.identifier">prb-2021-2310</meta:user-defined>
    <meta:user-defined meta:name="OVERHEIDop.versieInformatie"/>
  </office:meta>
</office:document-meta>
</file>