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anderen CS Grijpskerk - Waardweg 3,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Gasunie Transport Services B.V., Waardweg 3 te Grijpskerk, voor het veranderen CS Grijpskerk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248991</meta:user-defined>
    <dc:language>nl</dc:language>
    <meta:user-defined meta:name="OVERHEID.EPSG28992/DC.spatial">216506.549 587924.294</meta:user-defined>
    <meta:user-defined meta:name="DC.title">Provincie Groningen - aanvraag omgevingsvergunning - veranderen CS Grijpskerk - Waardweg 3, Grijpskerk</meta:user-defined>
    <meta:user-defined meta:name="OVERHEID.PostcodeHuisnummer/OVERHEIDop.postcodeHuisnummer">9843TK 3</meta:user-defined>
    <meta:user-defined meta:name="OVERHEIDop.straatnaam">Waardweg</meta:user-defined>
    <meta:user-defined meta:name="OVERHEIDop.woonplaats">Grijpsk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231</meta:user-defined>
    <meta:user-defined meta:name="OVERHEIDop.PrbID/DC.identifier">prb-2021-231</meta:user-defined>
    <meta:user-defined meta:name="OVERHEIDop.versieInformatie"/>
  </office:meta>
</office:document-meta>
</file>