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3–03-2021</text:p>
            <text:p text:style-name="al">
            <text:span text:style-name="nadrukvet">Kenmerk:</text:span> 2021/0064878</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Algemene toelichting</text:span> worden onderstaande wijzigingen doorgevoerd.</text:p>
            <text:p text:style-name="al"/>
            <text:p text:style-name="al">In <text:span text:style-name="nadrukvet">§ 1. Inleiding</text:span> onderdeel §1.1 Algemene inleiding wordt in het eerste tekstblok tussen ‘.... Behorende uitvoeringsverordeningen en controleverordeningen.’ en ‘Hoewel genoemde verordeningen rechtstreeks .....’ onderstaande tekst <text:span text:style-name="nadrukvet">ingevoegd:</text:span></text:p>
            <text:p text:style-name="al"/>
            <text:p text:style-name="al">Tot slot dient genoemde te worden de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p text:style-name="al"/>
            <text:p text:style-name="al">In <text:span text:style-name="nadrukvet">§ 2. Maatregelen</text:span> wordt in onderdeel 1 de tekst ‘bedrijfsleven en markt worden opgepakt.’ <text:span text:style-name="nadrukvet">gewijzigd</text:span> in ‘bedrijfsleven en markt wordt opgepakt.’</text:p>
            <text:p text:style-name="al"/>
            <text:p text:style-name="al">In onderdeel 2 wordt PAS (Programmatische Aanpak Stikstof) <text:span text:style-name="nadrukvet">gewijzigd</text:span> in stikstof.</text:p>
            <text:p text:style-name="al"/>
            <text:p text:style-name="al">In onderdeel 2 wordt tussen de tekst ‘Deze maatregelen dragen bij ....’ en ‘het versterken van de levensvatbaarheid .....’ het woord ‘aan’ <text:span text:style-name="nadrukvet">ingevoegd.</text:span></text:p>
            <text:p text:style-name="al"/>
            <text:p text:style-name="al">In onderdeel 2 wordt ‘van de landbouw en het bevorderd’ <text:span text:style-name="nadrukvet">gewijzigd</text:span> in ‘van de landbouw en bevorderen’.</text:p>
            <text:p text:style-name="al"/>
            <text:p text:style-name="al">In <text:span text:style-name="nadrukvet">§ 3 Subsidieverlening op basis van selectiecriteria en tendering</text:span> wordt de tekst ‘Het is niet mogelijk dat niet in deze regeling genoemd selectiecriteria ....’ <text:span text:style-name="nadrukvet">gewijzigd</text:span> in ‘Het is niet mogelijk dat selectiecriteria ....’.</text:p>
            <text:p text:style-name="al"/>
            <text:p text:style-name="al">In <text:span text:style-name="nadrukvet">§ 4 Subsidiabele kosten en bijdragen in natura</text:span> worden het tweede en derde tekstblok <text:span text:style-name="nadrukvet">verwijderd</text:span> en onderstaande tekstblokken <text:span text:style-name="nadrukvet">toegevoegd:</text:span></text:p>
            <text:p text:style-name="al"/>
            <text:p text:style-name="al">Met het invoegen van artikel 1.11a is er onderscheid gemaakt tussen bijdragen in natura en inbreng van onbetaalde eigen arbeid.</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onbetaalde arbeid door vrijwilligers (vrijwilligerswerk) is een standaardtarief bepaald.</text:p>
            <text:p text:style-name="al"/>
            <text:p text:style-name="al">De totale waarde van bijdrage in natura wordt gemaximeerd (afgetopt). De te verstrekken subsidie bedraagt nooit meer dan de hoogte van de werkelijke kosten die tot een uitgaande kasstroom leiden.</text:p>
            <text:p text:style-name="al"/>
            <text:p text:style-name="al">Onbetaalde eigen arbeid wordt in artikel 1.11a als afzonderlijk kostentype gedefinieerd en wordt hiermee niet meer als bijdrage in natura beoordeeld. Onbetaalde arbeid telt hiermee niet mee voor de aftopping van de bijdragen in natura, maar wel kan in een openstellingsbesluit de inbreng van onbetaalde eigenarbeid gemaximeerd worden.</text:p>
            <text:p text:style-name="al"/>
            <text:p text:style-name="al">In het eerste tekstblok van <text:span text:style-name="nadrukvet">§ 6 Financiële aspecten subsidie</text:span> wordt de tekst ‘Met veel inkomsten, bijvoorbeeld kostenreductie dank zij ....’ <text:span text:style-name="nadrukvet">gewijzigd</text:span> in ‘Met veel inkomsten, bijvoorbeeld kostenreductie dankzij....’.</text:p>
            <text:p text:style-name="al"/>
            <text:p text:style-name="al">In <text:span text:style-name="nadrukvet">Hoofdstuk 1 Algemeen</text:span> worden onderstaande wijzigingen doorgevoerd.</text:p>
            <text:p text:style-name="al"/>
            <text:p text:style-name="al">
            <text:span text:style-name="nadrukvet">Artikel 1.1 Definities</text:span> wordt als volgt <text:span text:style-name="nadrukvet">gewijzigd:</text:span></text:p>
            <text:p text:style-name="al"/>
            <text:p text:style-name="al">lid m Regeling Europese EZ-subsidies <text:span text:style-name="nadrukvet">wijzigt</text:span> in Regeling Europese EZK- en LNV-subsidies</text:p>
            <text:p text:style-name="al"/>
            <text:p text:style-name="al">lid n VO (EU) 1303/2013 <text:span text:style-name="nadrukvet">wijzigt</text:span> in Vo (EU) 1303/2013</text:p>
            <text:p text:style-name="al"/>
            <text:p text:style-name="al">lid o VO (EU) 1305/2013 <text:span text:style-name="nadrukvet">wijzigt</text:span> in Vo (EU) 1305/2013</text:p>
            <text:p text:style-name="al"/>
            <text:p text:style-name="al">lid p VO (EU) 651/2014 <text:span text:style-name="nadrukvet">wijzigt</text:span> in Vo (EU) 651/2014</text:p>
            <text:p text:style-name="al"/>
            <text:p text:style-name="al">lid q VO (EU) 702/2014 <text:span text:style-name="nadrukvet">wijzigt</text:span> in Vo (EU) 702/2014</text:p>
            <text:p text:style-name="al"/>
            <text:p text:style-name="al">lid r en s worden vervangen door:</text:p>
            <text:list text:style-name="id1-3-2-2-1-45">
              <text:list-item text:style-override="id1-3-2-2-1-45-1">
                <text:number>r.</text:number>
                <text:p text:style-name="al">Voorbereidingskosten: kosten van handelingen ter voorbereiding van de subsidiabele activiteit(en) waar subsidie voor wordt aangevraagd, waaronder het maken van een projectplan;</text:p>
              </text:list-item>
              <text:list-item text:style-override="id1-3-2-2-1-45-2">
                <text:number>s.</text:number>
                <text:p text:style-name="al">Vo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p text:style-name="al">Aan <text:span text:style-name="nadrukvet">Artikel 1.3 Openstelling</text:span> wordt onderstaand lid 5 toegevoegd:</text:p>
            <text:list text:style-name="id1-3-2-2-1-47">
              <text:list-item text:style-override="id1-3-2-2-1-47-1">
                <text:number>5.</text:number>
                <text:p text:style-name="al">Gedeputeerde Staten kunnen een vast bedrag aan subsidiabele koster per activiteit of deelactiviteit vaststellen.</text:p>
              </text:list-item>
            </text:list>
            <text:p text:style-name="al">In de <text:span text:style-name="nadrukcur">Toelichting</text:span> op dit artikel wordt in het eerste tekstblok na ‘subsidiabele kosten en selectiecriteria,’ de tekst ‘ en vereenvoudigde kostenopties’ ingevoegd.</text:p>
            <text:p text:style-name="al"/>
            <text:p text:style-name="al">In <text:span text:style-name="nadrukvet">Artikel 1.4 POP3 steun</text:span> wordt in lid 1 POP 3 gewijzigd in POP3</text:p>
            <text:p text:style-name="al"/>
            <text:p text:style-name="al">
            <text:span text:style-name="nadrukvet">Artikel 1.9 Personeelskosten</text:span> wordt als volgt gewijzigd:</text:p>
            <text:p text:style-name="al"/>
            <text:p text:style-name="al">lid 1 onderdeel a wordt <text:span text:style-name="nadrukvet">gewijzigd</text:span> in:</text:p>
            <text:list text:style-name="id1-3-2-2-1-55">
              <text:list-item text:style-override="id1-3-2-2-1-55-1">
                <text:number>•</text:number>
                <text:p text:style-name="al">een per medewerker bepaald individueel uurtarief, berekend op basis van bruto jaarloon, vermeerderd met een opslag van 43,5% voor werkgeverslasten, waarna dat bedrag wordt vermeerderd met een opslag van 15% aan overheadkosten en dat bedrag. vervolgens door 1.720 uur op basis van een 40-urige werkweek wordt gedeeld;</text:p>
              </text:list-item>
            </text:list>
            <text:p text:style-name="al">in lid 3 wordt ‘de personeelskosten per uur’ <text:span text:style-name="nadrukvet">gewijzigd</text:span> in ‘de loonkosten per uur’</text:p>
            <text:p text:style-name="al"/>
            <text:p text:style-name="al">In de tabel in de <text:span text:style-name="nadrukcur">Toelichting</text:span> wordt bij de onderdelen 4 en 5 ‘loonkosten’ <text:span text:style-name="nadrukvet">vervangen</text:span> door ‘personeelskosten’.</text:p>
            <text:p text:style-name="al"/>
            <text:p text:style-name="al">Onderstaand <text:span text:style-name="nadrukvet">Artikel 1.9a Vereenvoudigde kostenoptie: personeelskosten</text:span> wordt inclusie <text:span text:style-name="nadrukcur">Toelichting </text:span><text:span text:style-name="nadrukvet">toegevoegd:</text:span></text:p>
            <text:p text:style-name="tussenkopvet">Artikel 1.9a Vereenvoudigde kostenoptie: personeelskosten</text:p>
            <text:p text:style-name="al">Indien het openstellingsbesluit deze mogelijkheid biedt, kunnen personeelskosten, in afwijking van het bepaalde in artikel 1.9, worden berekend door de kosten, bedoeld in artikel 1.12, eerste lid, onderdelen b tot en met e,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dat bedrag wordt vermeerderd met een opslag van 15% aan overheadkosten.</text:p>
            <text:p text:style-name="tussenkopcur">Toelichting</text:p>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
            <text:p text:style-name="al">Subsidiepercentage is 100%</text:p>
            <text:p text:style-name="al"/>
            <text:p text:style-name="al">Totale subsidiabele overige directe kosten: € 300.000,00</text:p>
            <text:p text:style-name="al"/>
            <text:p text:style-name="al">Opslag personeelskosten: € 300.000,00 * 20% * 1.15 = € 69.000,00</text:p>
            <text:p text:style-name="al"/>
            <text:p text:style-name="al">Subsidiebedrag: (€ 300.000,00 + € 69.000,00) * 100% = € 369.000,00</text:p>
            <text:p text:style-name="al"/>
            <text:p text:style-name="al">
            <text:span text:style-name="nadrukvet">Artikel 1.11 Berekeningswijze bijdragen in natura</text:span> wordt als volgt <text:span text:style-name="nadrukvet">gewijzigd:</text:span></text:p>
            <text:p text:style-name="al"/>
            <text:p text:style-name="al">in lid 6 wordt tussen ‘onbetaalde arbeid’ en ‘is de bijdrage’ de tekst ‘van vrijwilligers’ <text:span text:style-name="nadrukvet">toegevoegd</text:span></text:p>
            <text:p text:style-name="al"/>
            <text:p text:style-name="al">lid 7 <text:span text:style-name="nadrukvet">vervalt</text:span></text:p>
            <text:p text:style-name="al"/>
            <text:p text:style-name="al">lid 8 <text:span text:style-name="nadrukvet">wordt</text:span> lid 7</text:p>
            <text:p text:style-name="al"/>
            <text:p text:style-name="al">lid 9 <text:span text:style-name="nadrukvet">wordt</text:span> lid 8 en wordt <text:span text:style-name="nadrukvet">gewijzigd</text:span> in:</text:p>
            <text:list text:style-name="id1-3-2-2-1-85">
              <text:list-item text:style-override="id1-3-2-2-1-85-1">
                <text:number>8.</text:number>
                <text:p text:style-name="al">De aan een concrete actie betaalde overheidssteun die bijdragen in natura, bedoeld in het eerste tot en met zevende lid van dit artikel alsmede onbetaalde eigen arbeid als bedoeld in artikel 1.11a, omvat, is aan het einde van de concrete actie niet hoger dan de totale subsidiabele uitgaven, exclusief deze bijdragen in natura.</text:p>
              </text:list-item>
            </text:list>
            <text:p text:style-name="al">Onderstaand <text:span text:style-name="nadrukvet">Artikel 1.11a Onbetaalde eigen arbeid</text:span> wordt <text:span text:style-name="nadrukvet">toegevoegd:</text:span></text:p>
            <text:p text:style-name="tussenkopvet">Artikel 1.11a Onbetaalde eigen arbeid</text:p>
            <text:list text:style-name="id1-3-2-2-1-88">
              <text:list-item text:style-override="id1-3-2-2-1-88-1">
                <text:number>1.</text:number>
                <text:p text:style-name="al">Onbetaalde eigen arbeid wordt gewaardeerd op € 35,- per uur;</text:p>
              </text:list-item>
              <text:list-item text:style-override="id1-3-2-2-1-88-2">
                <text:number>2.</text:number>
                <text:p text:style-name="al">Onbetaalde eigen arbeid is slechts subsidiabel indien de werkelijke arbeidstijd voor de uitvoering van de activiteit gecontroleerd kan worden.</text:p>
              </text:list-item>
            </text:list>
            <text:p text:style-name="al">In <text:span text:style-name="nadrukvet">Artikel 1.12 Subsidiabiliteit van de kosten</text:span> wordt lid 1 <text:span text:style-name="nadrukvet">vervangen</text:span> door onderstaand lid 1:</text:p>
            <text:list text:style-name="id1-3-2-2-1-90">
              <text:list-item text:style-override="id1-3-2-2-1-90-1">
                <text:number>1.</text:number>
                <text:p text:style-name="al">Subsidiabele kosten kunnen slechts bestaan uit de volgende kostentypen:</text:p>
                <text:list text:style-name="id1-3-2-2-1-90-1-3">
                  <text:list-item text:style-override="id1-3-2-2-1-90-1-3-1">
                    <text:number>a.</text:number>
                    <text:p text:style-name="al">personeelskosten;</text:p>
                  </text:list-item>
                  <text:list-item text:style-override="id1-3-2-2-1-90-1-3-2">
                    <text:number>b.</text:number>
                    <text:p text:style-name="al">kosten derden;</text:p>
                  </text:list-item>
                  <text:list-item text:style-override="id1-3-2-2-1-90-1-3-3">
                    <text:number>c.</text:number>
                    <text:p text:style-name="al">bijdragen in natura;</text:p>
                  </text:list-item>
                  <text:list-item text:style-override="id1-3-2-2-1-90-1-3-4">
                    <text:number>d.</text:number>
                    <text:p text:style-name="al">onbetaalde eigen arbeid;</text:p>
                  </text:list-item>
                  <text:list-item text:style-override="id1-3-2-2-1-90-1-3-5">
                    <text:number>e.</text:number>
                    <text:p text:style-name="al">afschrijvingskosten.</text:p>
                  </text:list-item>
                </text:list>
              </text:list-item>
            </text:list>
            <text:p text:style-name="al">In de <text:span text:style-name="nadrukcur">Toelichting</text:span> wordt na de eerste zin onderstaande zin ingevoegd:</text:p>
            <text:p text:style-name="al"/>
            <text:p text:style-name="al">Bij de herziening van de regeling in 2021 is de kostentype onbetaalde eigen arbeid toegevoegd door invoeging van lid 1, onder d, omdat deze nu apart benoemd wordt in artikel 1.11a.</text:p>
            <text:p text:style-name="al"/>
            <text:p text:style-name="al">De tekst ‘De vier kostentypen....’ wordt <text:span text:style-name="nadrukvet">gewijzigd</text:span> in ‘De vijf kostentypen....’.</text:p>
            <text:p text:style-name="al"/>
            <text:p text:style-name="al">Onderstaand <text:span text:style-name="nadrukvet">Artikel 1.12b Vereenvoudigde kostenoptie: totale overige kosten als percentage van de directe personeelskosten</text:span> wordt inclusief <text:span text:style-name="nadrukcur">Toelichting </text:span><text:span text:style-name="nadrukvet">toegevoegd:</text:span></text:p>
            <text:p text:style-name="tussenkopvet">Artikel 1.12b vereenvoudigde kostenoptie: totale overige kosten als percentage van de directe personeelskosten</text:p>
            <text:list text:style-name="id1-3-2-2-1-99">
              <text:list-item text:style-override="id1-3-2-2-1-99-1">
                <text:number>1.</text:number>
                <text:p text:style-name="al">Indien het openstellingsbesluit deze mogelijkheid biedt, kan het totaal aan overige kosten worden berekend door de totale directe personeelskosten te vermenigvuldigen met 40%.</text:p>
              </text:list-item>
              <text:list-item text:style-override="id1-3-2-2-1-99-2">
                <text:number>2.</text:number>
                <text:p text:style-name="al">De totale directe personeelskosten als bedoeld in lid 1 worden berekend door de som van de voor iedere medewerker te berekenen directe personeelskosten.</text:p>
              </text:list-item>
              <text:list-item text:style-override="id1-3-2-2-1-99-3">
                <text:number>3.</text:number>
                <text:p text:style-name="al">De directe personeelskosten per medewerker als bedoeld in lid 2 worden berekend conform artikel 1.9 lid 1 onder a, zonder de opslag voor overheadkosten.</text:p>
              </text:list-item>
              <text:list-item text:style-override="id1-3-2-2-1-99-4">
                <text:number>4.</text:number>
                <text:p text:style-name="al">De leden 2 en 3 van artikel 1.9 zijn van overeenkomstige toepassing.</text:p>
              </text:list-item>
            </text:list>
            <text:p text:style-name="tussenkopcur">Toelichting</text:p>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
            <text:p text:style-name="al">Subsidiepercentage is 70%</text:p>
            <text:p text:style-name="al"/>
            <text:p text:style-name="al">Som subsidiabele directe personeelskosten exclusief 15% overhead is € 850.000,00</text:p>
            <text:p text:style-name="al"/>
            <text:p text:style-name="al">Overige kosten: € 850.000,00 * 40% = € 340.000,00</text:p>
            <text:p text:style-name="al"/>
            <text:p text:style-name="al">Subsidiebedrag: (€ 850.000,00 + € 340.000,00) * 70% subsidiepercentage = € 833.000,00</text:p>
            <text:p text:style-name="al"/>
            <text:p text:style-name="al">
            <text:span text:style-name="nadrukvet">Artikel 1.13 Niet subsidiabele kosten</text:span> wordt als volgt <text:span text:style-name="nadrukvet">gewijzigd:</text:span></text:p>
            <text:p text:style-name="al">lid 1 onderdeel g wordt <text:span text:style-name="nadrukvet">gewijzigd</text:span> in:</text:p>
            <text:list text:style-name="id1-3-2-2-1-117">
              <text:list-item text:style-override="id1-3-2-2-1-117-1">
                <text:number>g.</text:number>
                <text:p text:style-name="al">
                <text:span text:style-name="nadrukcur">vervallen</text:span>
              </text:p>
              </text:list-item>
            </text:list>
            <text:p text:style-name="al">Uit de het tweede tekstblok wordt het woord ‘hierbij’ <text:span text:style-name="nadrukvet">verwijderd.</text:span></text:p>
            <text:p text:style-name="al"/>
            <text:p text:style-name="al">
            <text:span text:style-name="nadrukvet">Artikel 1.17 Verplichtingen</text:span> wordt als volgt <text:span text:style-name="nadrukvet">gewijzigd:</text:span></text:p>
            <text:p text:style-name="al"/>
            <text:p text:style-name="al">in lid 1 onderdeel f wordt ‘hetgeen inhoudt dat alle inkomsten en uitgaven in de administratie zijn vastgelegd met de onderliggende bewijsstukken’ <text:span text:style-name="nadrukvet">vervangen</text:span> door ‘hetgeen inhoudt dat alle inkomsten en alle van toepassing zijnde uitgaven in de administratie zijn vastgelegd met bijbehorende bewijsstukken, als’</text:p>
            <text:p text:style-name="al"/>
            <text:p text:style-name="al">in lid 1 onderdeel g wordt ’31 december 2028’ <text:span text:style-name="nadrukvet">vervangen</text:span> door ‘5 jaar na de datum waarop de vaststellingsbeschikking voor de betreffende subsidie is bekendgemaakt’</text:p>
            <text:p text:style-name="al"/>
            <text:p text:style-name="al">In de <text:span text:style-name="nadrukcur">Toelichting</text:span> bij <text:span text:style-name="nadrukvet">Artikel 1.20 Verrekening netto inkomsten gedurende uitvoering</text:span> wordt de tekst ‘....kennisoverdrachtsactiviteit een eigen bijdragen worden gevraagd.’ <text:span text:style-name="nadrukvet">gewijzigd</text:span> in ‘....kennisoverdrachtsactiviteit een eigen bijdrage wordt gevraagd’.</text:p>
            <text:p text:style-name="al"/>
            <text:p text:style-name="al">
            <text:span text:style-name="nadrukvet">Artikel 1.23 Bevoorschotting op basis van realisatie (tussentijdse betalingen)</text:span> wordt als volgt <text:span text:style-name="nadrukvet">gewijzigd:</text:span></text:p>
            <text:p text:style-name="al"/>
            <text:p text:style-name="al">aan lid 1 wordt na ‘realisatie verlenen’ de tekst ‘, tenzij er sprake is van subsidieverlening op basis van een vast bedrag’ <text:span text:style-name="nadrukvet">toegevoegd</text:span></text:p>
            <text:p text:style-name="al"/>
            <text:p text:style-name="al">in lid 2 wordt ‘werkelijke’ <text:span text:style-name="nadrukvet">vervangen</text:span> door ‘gerealiseerde’</text:p>
            <text:p text:style-name="al"/>
            <text:p text:style-name="al">in lid 3 onderdeel d wordt de . (punt) <text:span text:style-name="nadrukvet">gewijzigd</text:span> in ; (puntkomma)</text:p>
            <text:p text:style-name="al"/>
            <text:p text:style-name="al">aan lid 3 worden de onderdelen e en f <text:span text:style-name="nadrukvet">toegevoegd:</text:span></text:p>
            <text:list text:style-name="id1-3-2-2-1-137">
              <text:list-item text:style-override="id1-3-2-2-1-137-1">
                <text:number>e.</text:number>
                <text:p text:style-name="al">bewijsstukken inzake inbreng onbetaalde eigen arbeid;</text:p>
              </text:list-item>
              <text:list-item text:style-override="id1-3-2-2-1-137-2">
                <text:number>f.</text:number>
                <text:p text:style-name="al">bewijsstukken ten aanzien van de realisatie van de activiteit.</text:p>
              </text:list-item>
            </text:list>
            <text:p text:style-name="al">
            <text:span text:style-name="nadrukvet">Artikel 1.27 Subsidievaststelling</text:span> wordt als volgt <text:span text:style-name="nadrukvet">gewijzigd:</text:span></text:p>
            <text:p text:style-name="al"/>
            <text:p text:style-name="al">In lid 1 wordt 2023 <text:span text:style-name="nadrukvet">gewijzigd</text:span> in 2025</text:p>
            <text:p text:style-name="al"/>
            <text:p text:style-name="al">in lid 2 onderdeel d wordt de . (punt) <text:span text:style-name="nadrukvet">gewijzigd</text:span> in ; (puntkomma)</text:p>
            <text:p text:style-name="al"/>
            <text:p text:style-name="al">aan lid 2 worden de onderdelen e en f <text:span text:style-name="nadrukvet">toegevoegd:</text:span></text:p>
            <text:list text:style-name="id1-3-2-2-1-145">
              <text:list-item text:style-override="id1-3-2-2-1-145-1">
                <text:number>e.</text:number>
                <text:p text:style-name="al">bewijsstukken inzake geleverde onbetaalde eigen arbeid;</text:p>
              </text:list-item>
              <text:list-item text:style-override="id1-3-2-2-1-145-2">
                <text:number>f.</text:number>
                <text:p text:style-name="al">bewijsstukken ten aanzien van de realisatie van de activiteit.</text:p>
              </text:list-item>
            </text:list>
            <text:p text:style-name="al">in lid 7 wordt ‘werkelijke’ <text:span text:style-name="nadrukvet">gewijzigd</text:span> in ‘gerealiseerde’</text:p>
            <text:p text:style-name="al"/>
            <text:p text:style-name="al">In <text:span text:style-name="nadrukvet">Hoofdstuk 2 LEADER</text:span> worden onderstaande wijzigingen doorgevoerd.</text:p>
            <text:p text:style-name="al"/>
            <text:p text:style-name="al">In <text:span text:style-name="nadrukvet">2.1 Algemeen</text:span> onder <text:span text:style-name="nadrukvet">2.1.1 Algemeen</text:span> onderdeel a wordt ‘locale’ <text:span text:style-name="nadrukvet">gewijzigd</text:span> in ‘lokale’</text:p>
            <text:p text:style-name="al"/>
            <text:p text:style-name="al">In <text:span text:style-name="nadrukvet">Artikel 2.2.3 Subsidievereiste</text:span> wordt lid 2 <text:span text:style-name="nadrukvet">vervangen</text:span> door onderstaand lid 2:</text:p>
            <text:list text:style-name="id1-3-2-2-1-153">
              <text:list-item text:style-override="id1-3-2-2-1-153-1">
                <text:number>2.</text:number>
                <text:p text:style-name="al">Subsidieaanvragen worden ingediend binnen de tenderperiode van 1 april 2021 tot en met 31 mei 2021.</text:p>
              </text:list-item>
            </text:list>
            <text:p text:style-name="al">In <text:span text:style-name="nadrukvet">2.2.4 Subsidiabele kosten</text:span> lid 1 onderdeel a wordt ‘ en personeelskosten’ <text:span text:style-name="nadrukvet">verwijderd</text:span></text:p>
            <text:p text:style-name="al"/>
            <text:p text:style-name="al">in onderdeel e wordt de . (punt) <text:span text:style-name="nadrukvet">gewijzigd</text:span> in ; (puntkomma)</text:p>
            <text:p text:style-name="al"/>
            <text:p text:style-name="al">onderstaand onderdeel f wordt <text:span text:style-name="nadrukvet">toegevoegd:</text:span></text:p>
            <text:list text:style-name="id1-3-2-2-1-159">
              <text:list-item text:style-override="id1-3-2-2-1-159-1">
                <text:number>f.</text:number>
                <text:p text:style-name="al">kosten voor projectmanagement en projectadministratie.</text:p>
              </text:list-item>
            </text:list>
            <text:p text:style-name="al">in lid 2 onderdeel c wordt de . (punt) <text:span text:style-name="nadrukvet">gewijzigd</text:span> in ; (puntkomma)</text:p>
            <text:p text:style-name="al"/>
            <text:p text:style-name="al">onderstaand onderdeel d wordt <text:span text:style-name="nadrukvet">toegevoegd:</text:span></text:p>
            <text:list text:style-name="id1-3-2-2-1-163">
              <text:list-item text:style-override="id1-3-2-2-1-163-1">
                <text:number>d.</text:number>
                <text:p text:style-name="al">kosten voor projectmanagement en projectadministratie.</text:p>
              </text:list-item>
            </text:list>
            <text:p text:style-name="al">
            <text:span text:style-name="nadrukvet">Artikel 2.2.6 Subsidieplafonds</text:span> wordt <text:span text:style-name="nadrukvet">vervangen</text:span> door onderstaand artikel:</text:p>
            <text:p text:style-name="tussenkopvet">2.2.6 Subsidieplafond</text:p>
            <text:p text:style-name="al">Gedeputeerde Staten stellen het subsidieplafond voor subsidies als bedoeld in artikel 2.2.1 voor de tenderperiode genoemd in artikel 2.2.3 tweede lid vast op € 563.191,24</text:p>
            <text:p text:style-name="al">Het subsidieplafond wordt als volgt onderverdeeld:</text:p>
            <text:p text:style-name="al">€ 213.950,46 voor de LAG Zuidwest Twente;</text:p>
            <text:p text:style-name="al">€ 136.641,71 voor de LAG Salland;</text:p>
            <text:p text:style-name="al">€ 96.635,94 voor de LAG Noordoost Twente;</text:p>
            <text:p text:style-name="al">€ 115.963,13 voor de LAG Noord Overijssel.</text:p>
            <text:p text:style-name="al"/>
            <text:p text:style-name="al">In <text:span text:style-name="nadrukvet">Hoofdstuk 3 Maatregelen</text:span> worden onderstaande wijzigingen doorgevoerd.</text:p>
            <text:p text:style-name="al"/>
            <text:p text:style-name="al">In de <text:span text:style-name="nadrukcur">Toelichting</text:span> op <text:span text:style-name="nadrukvet">3.8 Regeling Investeringen in infrastructuur voor de ontwikkeling, modernisering of aanpassing van landbouwbedrijven</text:span> wordt in het tweede tekstblok ‘Programmatische Aanpak Stikstof (PAS)’ <text:span text:style-name="nadrukvet">gewijzigd</text:span> in ‘hydrologische maatregelen stikstof’.</text:p>
            <text:p text:style-name="al"/>
            <text:p text:style-name="al">
            <text:span text:style-name="nadrukvet">3.10 Regeling niet productieve investeringen voor biodiversiteit, natuur, landschap en hydrologische maatregelen PAS</text:span> wordt <text:span text:style-name="nadrukvet">gewijzigd</text:span> in <text:span text:style-name="nadrukvet">3.10 Regeling niet productieve investeringen voor biodiversiteit, natuur, landschap en hydrologische maatregelen Stikstof</text:span></text:p>
            <text:p text:style-name="al"/>
            <text:p text:style-name="al">
            <text:span text:style-name="nadrukvet">Artikel 3.10.1 Definities</text:span> wordt inclusief <text:span text:style-name="nadrukcur">Toelichting </text:span><text:span text:style-name="nadrukvet">vervangen</text:span> door onderstaand artikel inclusief <text:span text:style-name="nadrukcur">Toelichting:</text:span></text:p>
            <text:p text:style-name="tussenkopvet">Artikel 3.10.1 Definities</text:p>
            <text:list text:style-name="id1-3-2-2-1-181">
              <text:list-item text:style-override="id1-3-2-2-1-181-1">
                <text:number>-</text:number>
                <text:p text:style-name="al">Uitwerkingsgebied: Gebied van de ontwikkelopgave Natura 2000, zoals begrensd op de kaart Natuur Netwerk Nederland (NNN) dat van directe invloed is op het probleemgebied.</text:p>
                <text:p text:style-name="al"/>
                <text:p text:style-name="al">
                <text:span text:style-name="nadrukcur">Toelichting</text:span>
              </text:p>
                <text:p text:style-name="al">Raadplegen via <text:a xlink:href="www.atlasvanoverijssel.nl" xlink:type="simple">www.atlasvanoverijssel.nl</text:a> &gt; Landelijk gebied &gt; Natuurnetwerk Nederland (vigerend). Uit de legenda bij de kaart blijkt dat de uitwerkingsgebieden als gele gebieden op de kaart staan.</text:p>
                <text:p text:style-name="al"/>
              </text:list-item>
              <text:list-item text:style-override="id1-3-2-2-1-181-2">
                <text:number>-</text:number>
                <text:p text:style-name="al">Natura 2000 Beheerplan: document per Natura 2000 gebied waarin de knelpunten en de daarvoor te treffen natuurherstelmaatregelen te vinden zijn.</text:p>
                <text:p text:style-name="al"/>
                <text:p text:style-name="al">
                <text:span text:style-name="nadrukcur">Toelichting</text:span>
              </text:p>
                <text:p text:style-name="al">Raadplegen via <text:a xlink:href="www.bij12.nl/onderwerpen/natuur-en-landschap/natura-2000-beheerplannen" xlink:type="simple">www.bij12.nl/onderwerpen/natuur-en-landschap/natura-2000-beheerplannen</text:a>.</text:p>
                <text:p text:style-name="al"/>
              </text:list-item>
              <text:list-item text:style-override="id1-3-2-2-1-181-3">
                <text:number>-</text:number>
                <text:p text:style-name="al">N2000: Natura 2000 is een Europees netwerk van beschermde natuurgebieden. In deze openstelling gaat het om alle N2000 gebieden in de provincie Overijssel. De begrenzing van deze gebieden is te vinden op <text:a xlink:href="http://www.synbiosys.alterra.nl/natura2000/gebiedendatabase.aspx?subj=actualiteitaanwijzingen" xlink:type="simple">http://www.synbiosys.alterra.nl/natura2000/gebiedendatabase.aspx?subj=actualiteitaanwijzingen</text:a>.</text:p>
              </text:list-item>
              <text:list-item text:style-override="id1-3-2-2-1-181-4">
                <text:number>-</text:number>
                <text:p text:style-name="al">Probleemgebied: Natura 2000 gebied van Overijssel, zoals begrensd op de kaart Natura 2000 gebieden in de Atlas van Overijssel.</text:p>
                <text:p text:style-name="al"/>
                <text:p text:style-name="al">
                <text:span text:style-name="nadrukcur">Toelichting</text:span>
              </text:p>
                <text:p text:style-name="al">Raadplegen via <text:a xlink:href="www.atlasvanoverijssel.nl" xlink:type="simple">www.atlasvanoverijssel.nl</text:a> &gt; Landelijk gebied &gt; Beleid &gt; Natura 2000 &gt; Natura 2000 gebieden.</text:p>
              </text:list-item>
            </text:list>
            <text:p text:style-name="al">
            <text:span text:style-name="nadrukvet">Artikel 3.10.2 Subsidiabele activiteit</text:span> wordt inclusief <text:span text:style-name="nadrukcur">Toelichting </text:span><text:span text:style-name="nadrukvet">vervangen</text:span> door onderstaand artikel inclusief <text:span text:style-name="nadrukcur">Toelichting:</text:span></text:p>
            <text:p text:style-name="tussenkopvet">Artikel 3.10.2 Subsidiabele activiteit</text:p>
            <text:list text:style-name="id1-3-2-2-1-184">
              <text:list-item text:style-override="id1-3-2-2-1-184-1">
                <text:number>1.</text:number>
                <text:p text:style-name="al">Subsidie kan worden verstrekt voor natuurherstelmaatregelen die bijdragen aan het beter bestand maken van de habitats in de Natura 2000 gebieden tegen stikstofdepositie. Dit betreffen de natuurherstelmaatregelen die zijn opgenomen in de Natura 2000 beheerplannen.</text:p>
              </text:list-item>
              <text:list-item text:style-override="id1-3-2-2-1-184-2">
                <text:number>2.</text:number>
                <text:p text:style-name="al">Subsidie wordt uitsluitend verstrekt voor niet-productieve investeringen gericht op natuurherstel als bedoeld in het eerste lid, met een aangetoonde directe link met de landbouw.</text:p>
              </text:list-item>
            </text:list>
            <text:p text:style-name="tussenkopcur">Toelichting</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natuurherstel, zoals opgenomen in de Natura 2000 beheerplannen. De investeringen dienen altijd een link te hebben met de landbouw / agrarische activiteiten.</text:p>
            <text:p text:style-name="al"/>
            <text:p text:style-name="al">Voor de ‘aantoonbare directe link met de landbouw’ wordt de lijn conform het voorbeeld dat met de EU is afgestemd gevolgd:</text:p>
            <text:p text:style-name="al">“With the investments the biodiversity of the nature reserve is increased. The investments also increase the capacity of the Natura 2000 reserves to tolerate nearby nitrogen deposition. The strengthening of the Natura 2000 nature reserves makes it possible to maintain or expand agricultural activity in and around Natura 2000 areas although they contribute to nitrogen deposition. Without the measures nitrogen deposition would have to be reduced on the nearby farmland or stopped to achieve the same Natura 2000 goals as reached with the investments.”</text:p>
            <text:p text:style-name="al"/>
            <text:p text:style-name="al">Het project heeft een directe link met de landbouw als het project bijvoorbeeld wordt uitgevoerd op andere grond dan landbouwgrond, maar wel een rechtstreeks verband heeft met een landbouwactiviteit.</text:p>
            <text:p text:style-name="al"/>
            <text:p text:style-name="al">Voorbeelden van maatregelen die niet worden uitgevoerd op landbouwgrond, maar wel een rechtstreeks verband hebben met landbouwactiviteiten, zijn:</text:p>
            <text:list text:style-name="id1-3-2-2-1-194">
              <text:list-item text:style-override="id1-3-2-2-1-194-1">
                <text:number>-</text:number>
                <text:p text:style-name="al">Het afplaggen van gebieden om ze beter bestand te maken tegen stikstofdepositie afkomstig van naburige landbouwactiviteiten.</text:p>
              </text:list-item>
              <text:list-item text:style-override="id1-3-2-2-1-194-2">
                <text:number>-</text:number>
                <text:p text:style-name="al">Beekherstel in een natuurgebied: het aanleggen van schuine oevers om het waterbergend vermogen te vergroten zodat voorkomen wordt dat bij neerslagpieken landbouwgrond overstroomt; peilopzet, afvoervertraging en ophogen van de beekbodem zodat omliggende landbouwgrond minder droogtegevoelig wordt; het aanleggen van extra buffercapaciteit om te voorkomen dat maatregelen die nodig zijn in het kader van de KRW-opgave leiden tot extra wateroverlast in bovenstrooms landbouwgebied.</text:p>
              </text:list-item>
              <text:list-item text:style-override="id1-3-2-2-1-194-3">
                <text:number>-</text:number>
                <text:p text:style-name="al">Ingrijpen in successiestadia in een gebied om meer differentiatie aan te brengen. Dit versterkt de natuur en maakt deze beter bestand tegen stikstofdepositie afkomstig van naburige landbouwactiviteiten.</text:p>
              </text:list-item>
            </text:list>
            <text:p text:style-name="al">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natuurversterkende inrichtingsmaatregelen die bijdragen aan de instandhouding van habitats in de Natura 2000 gebieden. Denk aan het afplaggen van percelen, het aanleggen van natte bufferzones en het aanpassen van beken.</text:p>
            <text:p text:style-name="al"/>
            <text:p text:style-name="al">
            <text:span text:style-name="nadrukvet">Artikel 3.10.5 Subsidiabele kosten</text:span> wordt inclusief <text:span text:style-name="nadrukcur">Toelichting</text:span> volledig <text:span text:style-name="nadrukvet">vervangen</text:span> door onderstaand artikel inclusief <text:span text:style-name="nadrukcur">Toelichting:</text:span></text:p>
            <text:p text:style-name="tussenkopvet">Artikel 3.10.5 Subsidiabele kosten</text:p>
            <text:list text:style-name="id1-3-2-2-1-201">
              <text:list-item text:style-override="id1-3-2-2-1-201-1">
                <text:number>1.</text:number>
                <text:p text:style-name="al">Subsidie wordt verstrekt voor de volgende kosten, voor zover de kosten direct samenhangen met de investering:</text:p>
                <text:list text:style-name="id1-3-2-2-1-201-1-3">
                  <text:list-item text:style-override="id1-3-2-2-1-201-1-3-1">
                    <text:number>a.</text:number>
                    <text:p text:style-name="al">de kosten van de bouw of verbetering van onroerende zaken;</text:p>
                  </text:list-item>
                  <text:list-item text:style-override="id1-3-2-2-1-201-1-3-2">
                    <text:number>b.</text:number>
                    <text:p text:style-name="al">de kosten van verwerving of leasing van onroerende zaken;</text:p>
                  </text:list-item>
                  <text:list-item text:style-override="id1-3-2-2-1-201-1-3-3">
                    <text:number>c.</text:number>
                    <text:p text:style-name="al">de kosten van aankoop van grond;</text:p>
                  </text:list-item>
                  <text:list-item text:style-override="id1-3-2-2-1-201-1-3-4">
                    <text:number>d.</text:number>
                    <text:p text:style-name="al">de kosten voor de koop van nieuwe machines en installaties tot maximaal de marktwaarde van de activa;</text:p>
                  </text:list-item>
                  <text:list-item text:style-override="id1-3-2-2-1-201-1-3-5">
                    <text:number>e.</text:number>
                    <text:p text:style-name="al">algemene kosten zoals bedoeld in artikel 1.12 a;</text:p>
                  </text:list-item>
                  <text:list-item text:style-override="id1-3-2-2-1-201-1-3-6">
                    <text:number>f.</text:number>
                    <text:p text:style-name="al">de kosten van projectmanagement en projectadministratie;</text:p>
                  </text:list-item>
                  <text:list-item text:style-override="id1-3-2-2-1-201-1-3-7">
                    <text:number>g.</text:number>
                    <text:p text:style-name="al">voorbereidingskosten als bedoeld in artikel 1.12 lid 3 en 4;</text:p>
                  </text:list-item>
                  <text:list-item text:style-override="id1-3-2-2-1-201-1-3-8">
                    <text:number>h.</text:number>
                    <text:p text:style-name="al">niet verrekenbare of niet compensabele BTW;</text:p>
                  </text:list-item>
                </text:list>
              </text:list-item>
              <text:list-item text:style-override="id1-3-2-2-1-201-2">
                <text:number>2.</text:number>
                <text:p text:style-name="al">Alle personeelskosten die betrekking hebben op de onder lid 1 sub a, b en e t/m g genoemde subsidiabele kosten dienen te worden berekend volgens artikel 1.9a.</text:p>
              </text:list-item>
            </text:list>
            <text:p text:style-name="tussenkopcur">Toelichting</text:p>
            <text:p text:style-name="al">Onderdeel van de subsidiabele kosten zijn de aankoop van grond. Daarbij zijn de voorwaarden van artikel 1.10 onverkort van toepassing.</text:p>
            <text:p text:style-name="al"/>
            <text:p text:style-name="al">
            <text:span text:style-name="nadrukvet">Artikel 3.10.7 Selectiecriteria</text:span> wordt inclusief <text:span text:style-name="nadrukcur">Toelichting</text:span> volledig <text:span text:style-name="nadrukvet">vervangen</text:span> door onderstaand artikel inclusief <text:span text:style-name="nadrukcur">Toelichting:</text:span></text:p>
            <text:p text:style-name="tussenkopvet">Artikel 3.10.7 Selectiecriteria</text:p>
            <text:list text:style-name="id1-3-2-2-1-207">
              <text:list-item text:style-override="id1-3-2-2-1-207-1">
                <text:number>1.</text:number>
                <text:p text:style-name="al">De aanvragen worden geselecteerd op basis van een geografisch criterium, conform het bepaalde in artikel 1.15 lid 1 sub c en artikel 1.15c lid 1 en 2;</text:p>
              </text:list-item>
              <text:list-item text:style-override="id1-3-2-2-1-207-2">
                <text:number>2.</text:number>
                <text:p text:style-name="al">Het in lid 1 genoemde geografisch criterium houdt in dat de investeringen uitsluitend subsidiabel zijn wanneer de maatregelen worden uitgevoerd in het N2000 gebied en het bijbehorende uitwerkingsgebied in Overijssel;</text:p>
              </text:list-item>
              <text:list-item text:style-override="id1-3-2-2-1-207-3">
                <text:number>3.</text:number>
                <text:p text:style-name="al">In aanvulling op het in lid 2 genoemde geografische selectiecriterium zijn investeringen uitsluitend subsidiabel wanneer de maatregelen bij het betreffende N2000-gebied passen, zoals voorgeschreven in het Natura 2000 beheerplan van het gebied;</text:p>
              </text:list-item>
              <text:list-item text:style-override="id1-3-2-2-1-207-4">
                <text:number>4.</text:number>
                <text:p text:style-name="al">Artikel 1.15c lid 3 is niet van toepassing;</text:p>
              </text:list-item>
              <text:list-item text:style-override="id1-3-2-2-1-207-5">
                <text:number>5.</text:number>
                <text:p text:style-name="al">De minimale subsidiabele kosten per project bedragen €1.000.000,-;</text:p>
              </text:list-item>
              <text:list-item text:style-override="id1-3-2-2-1-207-6">
                <text:number>6.</text:number>
                <text:p text:style-name="al">In het geval door verstrekking van subsidie het subsidieplafond wordt overschreden wordt door middel van loting bepaald welk(e) project(en) voor subsidie in aanmerking komen.</text:p>
              </text:list-item>
            </text:list>
            <text:p text:style-name="tussenkopcur">Toelichting</text:p>
            <text:p text:style-name="al">Investeringen zijn uitsluitend subsidiabel indien:</text:p>
            <text:list text:style-name="id1-3-2-2-1-210">
              <text:list-item text:style-override="id1-3-2-2-1-210-1">
                <text:number>•</text:number>
                <text:p text:style-name="al">De maatregelen worden uitgevoerd in het N2000 gebied en het bijbehorende uitwerkingsgebied in Overijssel;</text:p>
              </text:list-item>
              <text:list-item text:style-override="id1-3-2-2-1-210-2">
                <text:number>•</text:number>
                <text:p text:style-name="al">De maatregelen bij het desbetreffende gebied passen, zoals voorgeschreven, in het Natura 2000 beheerplan van het gebied.</text:p>
              </text:list-item>
            </text:list>
            <text:p text:style-name="al">Voorbeeld: vanuit het Natura 2000 beheerplan moet een beek worden verondiept. Vanuit een andere opgave moet dezelfde beek gaan hermeanderen. Uitsluitend de kosten van de verondieping worden dan gesubsidieerd vanuit deze openstelling.</text:p>
            <text:p text:style-name="al"/>
            <text:p text:style-name="al">Zie definities in artikel 3.10.1 voor duiding van de bedoelde gebieden. Alleen aanvragen die voldoen aan de criteria zoals genoemd in artikel 3.10.7 lid 1, 2, 3 en 5 worden meegenomen in de loting zoals genoemd in 3.10.7 lid 6.</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0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0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0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Landbouw | Organisatie en beleid</meta:user-defined>
    <meta:user-defined meta:name="DC.source">N.v.t.</meta:user-defined>
    <meta:user-defined meta:name="OVERHEIDop.referentienummer">2020/0337377</meta:user-defined>
    <meta:user-defined meta:name="DCTERMS.alternative">Regeling POP3 subsidies provincie Overijssel</meta:user-defined>
    <dc:language>nl</dc:language>
    <meta:user-defined meta:name="OVERHEID.Provincie/DC.spatial">Overijssel</meta:user-defined>
    <meta:user-defined meta:name="DC.title">Wijziging Regeling POP 3 subsidies provincie Overijssel</meta:user-defined>
    <meta:user-defined meta:name="DCTERMS.W3CDTF/DCTERMS.available">2021-03-29</meta:user-defined>
    <meta:user-defined meta:name="DCTERMS.W3CDTF/OVERHEIDop.jaargang">2021</meta:user-defined>
    <meta:user-defined meta:name="OVERHEIDop.publicationIssue">2308</meta:user-defined>
    <meta:user-defined meta:name="OVERHEIDop.betreftRegeling">CVDR603164_20</meta:user-defined>
    <meta:user-defined meta:name="OVERHEIDop.PrbID/DC.identifier">prb-2021-2308</meta:user-defined>
    <meta:user-defined meta:name="xs:date/OVERHEIDop.startdatum">2021-03-30</meta:user-defined>
    <meta:user-defined meta:name="OVERHEIDop.versieInformatie"/>
  </office:meta>
</office:document-meta>
</file>