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coronafonds voor dorps- en buurthuizen (Subsidieregeling Coronafonds dorps- en buurthuizen provincie Groningen)</text:p>
      <text:section text:name="regeling_id1-3-2" text:style-name="regeling">
        <text:section text:name="aanhef_id1-3-2-1" text:style-name="aanhef">
          <text:section text:name="preambule_id1-3-2-1-1" text:style-name="preambule">
            <text:p text:style-name="al">Gedeputeerde Staten van Groningen maken bekend dat zij op 16 maart 2021, nr. 9 afdeling BJC, dossiernummer K23677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Gedeputeerde Staten van de provincie Groningen op 1 december 2020 een Coronafonds hebben vastgesteld;</text:p>
              </text:list-item>
              <text:list-item text:style-override="id1-3-2-1-1-6-2">
                <text:number>-</text:number>
                <text:p text:style-name="al">Dorpshuizen en buurthuizen staan onder druk door de coronacrisis terwijl zij tegelijkertijd een belangrijke rol spelen bij het opvangen van de maatschappelijke gevolgen van de coronacrisis in de samenleving.</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text:p>
            <text:p text:style-name="al"/>
            <text:p text:style-name="al">
            <text:span text:style-name="nadrukvet">I. Vast te stellen de:</text:span>
          </text:p>
            <text:p text:style-name="al"/>
            <text:p text:style-name="al">
            <text:span text:style-name="nadrukvet">Subsidieregeling Coronafonds dorps- en buurthuize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uurthuis: voor een bepaalde buurt opgericht gebouw waarin aan sociaal-cultureel werk wordt gedaan;</text:p>
              </text:list-item>
              <text:list-item text:style-override="id1-3-2-2-1-3-3">
                <text:number>c.</text:number>
                <text:p text:style-name="al">Dorpshuis: een openbare en multifunctionele ontmoetingsplaats in een dorp met een sociaal-culturele functie, die een bijdraagt levert aan de sociale cohesie;</text:p>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dorps- en buurthuizen in de provincie Groningen te ondersteunen bij het nemen van maatregelen om verspreiding van het coronavirus binnen hun panden of tijdens hun activiteiten te voorkomen. En het organiseren van activiteiten die de gevolgen van de coronacrisis beperken, dan wel dragelijker maken voor inwoners.</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orps- en buurthuizen binne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het nemen van maatregelen die verspreiding van het coronavirus binnen het dorps- of buurthuis te voorkomen;</text:p>
              </text:list-item>
              <text:list-item text:style-override="id1-3-2-2-5-3-2">
                <text:number>b.</text:number>
                <text:p text:style-name="al">het nemen van maatregelen die verspreiding van het coronavirus tijdens activiteiten van het dorps- of buurthuis te voorkomen;</text:p>
              </text:list-item>
              <text:list-item text:style-override="id1-3-2-2-5-3-3">
                <text:number>c.</text:number>
                <text:p text:style-name="al">het organiseren van activiteiten die de gevolgen van de coronacrisis beperken, dan wel dragelijker maken voor inwoner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aan de aanvrager op grond van deze regeling reeds subsidie is verstrekt; </text:p>
                  </text:list-item>
                  <text:list-item text:style-override="id1-3-2-2-6-2-3-2">
                    <text:number>b.</text:number>
                    <text:p text:style-name="al">de activiteiten waarvoor subsidie wordt aangevraagd financieel en praktisch niet uitvoerbaar zijn gezien de beperkingen door COVID-19 en/of ten tijde van de aanvraag niet voldoen aan de geldende RIVM-richtlijnen zoals deze zijn vermeld op de website www.rivm.nl;</text:p>
                  </text:list-item>
                  <text:list-item text:style-override="id1-3-2-2-6-2-3-3">
                    <text:number>c.</text:number>
                    <text:p text:style-name="al">een aanvraag wordt gedaan voor activiteiten die zijn uitgevoerd voordat de RIVM-richtlijnen van kracht waren.</text:p>
                  </text:list-item>
                </text:list>
              </text:list-item>
              <text:list-item text:style-override="id1-3-2-2-6-3">
                <text:number>2.</text:number>
                <text:p text:style-name="al">In afwijking van artikel 2.5 lid 1 sub e van de Procedureregeling komen kosten die zijn gemaakt voor indiening van de subsidieaanvraag ook in aanmerking voor subsidie.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in aanmerking te komen, wordt voldaan aan de volgende vereisten:</text:p>
            <text:list text:style-name="id1-3-2-2-7-3">
              <text:list-item text:style-override="id1-3-2-2-7-3-1">
                <text:number>a.</text:number>
                <text:p text:style-name="al">de aanvrager maakt kosten of heeft kosten gemaakt voor het nemen van maatregelen om verspreiding van het coronavirus in het dorps- of buurthuis te voorkomen.</text:p>
              </text:list-item>
              <text:list-item text:style-override="id1-3-2-2-7-3-2">
                <text:number>b.</text:number>
                <text:p text:style-name="al">de aanvrager maakt kosten of heeft kosten gemaakt voor het nemen van maatregelen om verspreiding van het coronavirus gedurende activiteiten te voorkomen;</text:p>
              </text:list-item>
              <text:list-item text:style-override="id1-3-2-2-7-3-3">
                <text:number>c.</text:number>
                <text:p text:style-name="al">de aanvrager maakt kosten of heeft kosten gemaakt voor het organiseren van activiteiten die de gevolgen van de coronacrisis beperken, dan wel dragelijker maken voor inwoners.</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materiaalkosten die zijn gemaakt voor het nemen van maatregelen ter verspreiding van het coronavirus; </text:p>
              </text:list-item>
              <text:list-item text:style-override="id1-3-2-2-8-3-2">
                <text:number>b.</text:number>
                <text:p text:style-name="al">kosten van derden welke zijn gemaakt voor het verrichten van werkzaamheden bij het nemen van de maatregelen ter verspreiding van het coronavirus. </text:p>
              </text:list-item>
              <text:list-item text:style-override="id1-3-2-2-8-3-3">
                <text:number>c.</text:number>
                <text:p text:style-name="al">kosten voor het organiseren van activiteiten die de gevolgen van de coronacrisis beperken, dan wel dragelijker maken voor inwoners.</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Onverminderd artikel 1.5 van de Procedureregeling komen de volgende kosten in ieder geval niet voor subsidie in aanmerking:</text:p>
            <text:list text:style-name="id1-3-2-2-9-3">
              <text:list-item text:style-override="id1-3-2-2-9-3-1">
                <text:number>a.</text:number>
                <text:p text:style-name="al"> exploitatiekosten;</text:p>
              </text:list-item>
              <text:list-item text:style-override="id1-3-2-2-9-3-2">
                <text:number>b.</text:number>
                <text:p text:style-name="al"> personele kosten;</text:p>
              </text:list-item>
              <text:list-item text:style-override="id1-3-2-2-9-3-3">
                <text:number>c.</text:number>
                <text:p text:style-name="al"> dekking van schulden of exploitatietekorten.</text:p>
              </text:list-item>
            </text:list>
          </text:section>
          <text:section text:name="artikel_id1-3-2-2-10" text:style-name="artikel">
            <text:p text:style-name="artikel_kop_titel"><text:span text:style-name="artikel_kop_label">Artikel</text:span> <text:span text:style-name="artikel_kop_nr">10</text:span> De subsidieaanvraag </text:p>
            <text:list text:style-name="id1-3-2-2-10-2">
              <text:list-item text:style-override="id1-3-2-2-10-2">
                <text:number>1.</text:number>
                <text:p text:style-name="al">Een aanvraag voor subsidie kan worden ingediend vanaf 1 maart 2021 tot en met 1 augustus 2021. </text:p>
              </text:list-item>
              <text:list-item text:style-override="id1-3-2-2-10-3">
                <text:number>2.</text:number>
                <text:p text:style-name="al">Een aanvraag voor subsidie wordt ingediend door middel van een aanvraagformulier.</text:p>
              </text:list-item>
              <text:list-item text:style-override="id1-3-2-2-10-4">
                <text:number>3.</text:number>
                <text:p text:style-name="al">Onverminderd artikel 2.1, lid 1 en 2 van de Procedureregeling bevat een aanvraag:</text:p>
                <text:list text:style-name="id1-3-2-2-10-4-3">
                  <text:list-item text:style-override="id1-3-2-2-10-4-3-1">
                    <text:number>a.</text:number>
                    <text:p text:style-name="al">het KvK-nummer welke het dorps- of buurthuis heeft verkregen door inschrijving bij de Kamer van Koophandel;</text:p>
                  </text:list-item>
                  <text:list-item text:style-override="id1-3-2-2-10-4-3-2">
                    <text:number>b.</text:number>
                    <text:p text:style-name="al">een omschrijving van de activiteiten waarvoor de subsidie zal worden ingezet. </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van 1 maart 2021 tot en met 1 augustus 2021 € 250.000,-</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maximaal € 1.25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ontvanger verricht de activiteiten waarvoor de subsidie is verstrekt</text:p>
              </text:list-item>
              <text:list-item text:style-override="id1-3-2-2-14-3">
                <text:number>2.</text:number>
                <text:p text:style-name="al">Wijzigingen in de (financiële) situatie van de subsidieontvanger worden onverwijld gemeld. Dit geldt ook voor onvoorziene wijzigingen en veranderingen in de (financiële) situatie. </text:p>
              </text:list-item>
              <text:list-item text:style-override="id1-3-2-2-14-4">
                <text:number>3.</text:number>
                <text:p text:style-name="al">De ontvangen subsidie wordt gebruikt voor activiteiten en werkzaamheden die zijn uitgevoerd of worden uitgevoerd ter ondersteuning van de te nemen corona-maatregelen of het organiseren van activiteiten die de gevolgen van de coronacrisis beperken, dan wel dragelijker maken voor inwoners.</text:p>
              </text:list-item>
              <text:list-item text:style-override="id1-3-2-2-14-5">
                <text:number>4.</text:number>
                <text:p text:style-name="al">De aanvrager houdt zich bij het uitvoeren van de gesubsidieerde activiteiten na ontvangst van subsidie aan de geldende coronamaatregelen</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wordt bekendgemaakt in het Provinciaal Blad, treedt in werking met ingang van de dag na publicatie en treedt terug tot en met 1 maart 2021.</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ronafonds dorps- en buurthuizen provincie Groningen.</text:p>
            <text:p text:style-name="al"/>
          </text:section>
        </text:section>
        <text:section text:name="regeling-sluiting_id1-3-2-3" text:style-name="regeling-sluiting">
          <text:section text:name="ondertekening_id1-3-2-3-1">
            <text:p><text:span text:style-name="functie">Groningen, 16 maart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TERMS.alternative">Subsidieregeling Coronafonds dorps- en buurthuizen provincie Groningen</meta:user-defined>
    <dc:language>nl</dc:language>
    <meta:user-defined meta:name="OVERHEID.Provincie/DC.spatial">Groningen</meta:user-defined>
    <meta:user-defined meta:name="DC.title">Besluit van Gedeputeerde Staten van de provincie Groningen houdende regels omtrent subsidie coronafonds voor dorps- en buurthuizen (Subsidieregeling Coronafonds dorps- en buurthuizen provincie Groningen)</meta:user-defined>
    <meta:user-defined meta:name="DCTERMS.W3CDTF/DCTERMS.available">2021-03-26</meta:user-defined>
    <meta:user-defined meta:name="DCTERMS.W3CDTF/OVERHEIDop.jaargang">2021</meta:user-defined>
    <meta:user-defined meta:name="OVERHEIDop.publicationIssue">2305</meta:user-defined>
    <meta:user-defined meta:name="OVERHEIDop.betreftRegeling">CVDR655905_1</meta:user-defined>
    <meta:user-defined meta:name="xs:date/OVERHEIDop.startdatum">2021-03-27</meta:user-defined>
    <meta:user-defined meta:name="OVERHEIDop.PrbID/DC.identifier">prb-2021-2305</meta:user-defined>
    <meta:user-defined meta:name="OVERHEIDop.versieInformatie"/>
  </office:meta>
</office:document-meta>
</file>