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kenmerk 2021-FUMO-0050987, om de bodem te saneren op:</text:p>
            <text:p text:style-name="common-al">- Locatie: Houtdijk 1a Harich/Milieustraat Balk, gemeente De Fryske Marren.</text:p>
            <text:p text:style-name="common-al"/>
            <text:p text:style-name="common-al">Naar aanleiding van deze melding gaan Gedeputeerde Staten een besluit nemen over het 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7321.94 545116.607</meta:user-defined>
    <meta:user-defined meta:name="DC.title">Gemeente De Fryske Marren Saneringsplan bodemsanering</meta:user-defined>
    <meta:user-defined meta:name="OVERHEID.PostcodeHuisnummer/OVERHEIDop.postcodeHuisnummer">8571RP 1</meta:user-defined>
    <meta:user-defined meta:name="OVERHEIDop.straatnaam">Houtdyk</meta:user-defined>
    <meta:user-defined meta:name="OVERHEIDop.woonplaats">Hari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2302</meta:user-defined>
    <meta:user-defined meta:name="OVERHEIDop.PrbID/DC.identifier">prb-2021-2302</meta:user-defined>
    <meta:user-defined meta:name="OVERHEIDop.versieInformatie"/>
  </office:meta>
</office:document-meta>
</file>