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an der Wiel Holding B.V. een goedkeuringsbesluit onder kenmerk 2021-FUMO-0048729.</text:p>
            <text:p text:style-name="common-al">Betreft: de goedkeuring van het acceptatie- &amp; verwerkingsbeleid (A&amp;V beleid).</text:p>
            <text:p text:style-name="common-al">Locatie: De Meerpaal 11,9206 AJ  Drachten, gemeente Smallingerland.</text:p>
            <text:p text:style-name="common-al"/>
            <text:p text:style-name="common-al">Belanghebbenden kunnen tegen het besluit van 24 maart t/m 4 mei 2021 bezwaar maken bij Gedeputeerde Staten.</text:p>
            <text:p text:style-name="common-al"/>
            <text:p text:style-name="common-al">De stukken liggen van 24 maart t/m 4 mei 2021 inzage in het provinsjehûs en bij de FUMO, elke werkdag van 9.00 tot 16.00 uur (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-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0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0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0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9955.014 569489.266</meta:user-defined>
    <meta:user-defined meta:name="DC.title">Gemeente Smallingerland Goedkeuringsbesluit</meta:user-defined>
    <meta:user-defined meta:name="OVERHEID.PostcodeHuisnummer/OVERHEIDop.postcodeHuisnummer">9206AJ 11</meta:user-defined>
    <meta:user-defined meta:name="OVERHEIDop.straatnaam">De Meerpaal</meta:user-defined>
    <meta:user-defined meta:name="OVERHEIDop.woonplaats">Dracht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2301</meta:user-defined>
    <meta:user-defined meta:name="OVERHEIDop.PrbID/DC.identifier">prb-2021-2301</meta:user-defined>
    <meta:user-defined meta:name="OVERHEIDop.versieInformatie"/>
  </office:meta>
</office:document-meta>
</file>