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8 maart 2021.</text:p>
            <text:p text:style-name="common-al">Betreft: het plaatsen AdBlue-tank en containers t.b.v. asbest.</text:p>
            <text:p text:style-name="common-al">Locatie: Stuurboord 9, 9206 BK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10.337 570341.405</meta:user-defined>
    <meta:user-defined meta:name="DC.title">Gemeente Smallingerland Aanvraag Wet algemene bepalingen omgevingsrech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2300</meta:user-defined>
    <meta:user-defined meta:name="OVERHEIDop.PrbID/DC.identifier">prb-2021-2300</meta:user-defined>
    <meta:user-defined meta:name="OVERHEIDop.versieInformatie"/>
  </office:meta>
</office:document-meta>
</file>