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0172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vervangen van daken van Tank 533, 534 en 537 in Tankput-5</text:p>
            <text:p text:style-name="common-al">Aanvraagdatum : 30 november 2020</text:p>
            <text:p text:style-name="common-al">Besluitdatum : 30 december 2020</text:p>
            <text:p text:style-name="common-al">Bekendmaking : 30 december 2020</text:p>
            <text:p text:style-name="common-al">Zaaknummer : 999920172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7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726</meta:user-defined>
    <meta:user-defined meta:name="DCTERMS.abstract">Het vervangen van daken van Tank 533, 534 en 537 in Tankput-5</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201726)</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1-04</meta:user-defined>
    <meta:user-defined meta:name="DCTERMS.W3CDTF/OVERHEIDop.jaargang">2021</meta:user-defined>
    <meta:user-defined meta:name="OVERHEIDop.publicationIssue">23</meta:user-defined>
    <meta:user-defined meta:name="OVERHEIDop.PrbID/DC.identifier">prb-2021-23</meta:user-defined>
    <meta:user-defined meta:name="OVERHEIDop.versieInformatie"/>
  </office:meta>
</office:document-meta>
</file>