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Stichting Veehandelscentrum Noord Nederland.</text:p>
            <text:p text:style-name="common-al"/>
            <text:p text:style-name="common-al">Locatie: Siriusweg 6 8938 BB te Leeuwarden.</text:p>
            <text:p text:style-name="common-al"/>
            <text:p text:style-name="common-al">Gedeputeerde Staten hebben een ontwerp vergunning verleend onder zaaknummer 202924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410.729 579268.874</meta:user-defined>
    <meta:user-defined meta:name="DC.title">Gemeente Leeuwarden Bekendmaking ontwerpbesluit vergunning Wet natuurbescherming</meta:user-defined>
    <meta:user-defined meta:name="OVERHEID.PostcodeHuisnummer/OVERHEIDop.postcodeHuisnummer">8938BB 6</meta:user-defined>
    <meta:user-defined meta:name="OVERHEIDop.straatnaam">Siriusweg</meta:user-defined>
    <meta:user-defined meta:name="OVERHEIDop.woonplaats">Leeuwar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2299</meta:user-defined>
    <meta:user-defined meta:name="OVERHEIDop.PrbID/DC.identifier">prb-2021-2299</meta:user-defined>
    <meta:user-defined meta:name="OVERHEIDop.versieInformatie"/>
  </office:meta>
</office:document-meta>
</file>