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Ontheffing Wet natuurbescherming voor bagger- en oeverwerkzaamheden in Van Harinxmakanaal te Dronrijp (waterspitsmuis).</text:p>
            <text:p text:style-name="common-al">Locatie: 9035, Dronrijp</text:p>
            <text:p text:style-name="common-al">Gedeputeerde Staten hebben een ontheffing verleend onder zaaknummer 218661. De ontheffing is geldig tot 1 december 2021. </text:p>
            <text:p text:style-name="common-al">Tegen deze ontheffing kan een belanghebbende tot en met 6 weken na publicatie (tot en met 7 mei 2021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9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063.083 578507.405</meta:user-defined>
    <meta:user-defined meta:name="DC.title">Gemeente Waadhoeke Bekendmaking ontheffing soorten Wet natuurbescherming</meta:user-defined>
    <meta:user-defined meta:name="OVERHEID.PostcodeHuisnummer/OVERHEIDop.postcodeHuisnummer">9035AW 5</meta:user-defined>
    <meta:user-defined meta:name="OVERHEIDop.straatnaam">Alddyk</meta:user-defined>
    <meta:user-defined meta:name="OVERHEIDop.woonplaats">Dronryp</meta:user-defined>
    <meta:user-defined meta:name="DCTERMS.W3CDTF/DCTERMS.available">2021-03-26</meta:user-defined>
    <meta:user-defined meta:name="DCTERMS.W3CDTF/OVERHEIDop.jaargang">2021</meta:user-defined>
    <meta:user-defined meta:name="OVERHEIDop.publicationIssue">2298</meta:user-defined>
    <meta:user-defined meta:name="OVERHEIDop.PrbID/DC.identifier">prb-2021-2298</meta:user-defined>
    <meta:user-defined meta:name="OVERHEIDop.versieInformatie"/>
  </office:meta>
</office:document-meta>
</file>