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van het Mandaatbesluit 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maart 2021, nummer 31022, houdende vaststelling van het Mandaatbesluit Subsidieregeling MKB innovatiestimulering topsectoren Zuid-Nederland 2021-2025.</text:span>
          </text:p>
            <text:p text:style-name="al"/>
            <text:p text:style-name="al">
            <text:span text:style-name="nadrukcur">Gedeputeerde staten van Zeeland,</text:span>
          </text:p>
            <text:list text:style-name="id1-3-2-1-1-4">
              <text:list-item text:style-override="id1-3-2-1-1-4-1">
                <text:number>•</text:number>
                <text:p text:style-name="al">gelet op afdeling 10.1.1 van de Algemene wet bestuursrecht;</text:p>
              </text:list-item>
              <text:list-item text:style-override="id1-3-2-1-1-4-2">
                <text:number>•</text:number>
                <text:p text:style-name="al">gezien de schriftelijke instemming van gedeputeerde staten van de Provincie Noord-Brabant bedoeld in artikel 10:4 van de Algemene wet bestuursrecht;</text:p>
              </text:list-item>
              <text:list-item text:style-override="id1-3-2-1-1-4-3">
                <text:number>•</text:number>
                <text:p text:style-name="al">overwegende dat gedeputeerde staten op 9 maart 2021 samen met gedeputeerde staten van Noord-Brabant en Limburg de Subsidieregeling MKB innovatiestimulering topsectoren Zuid-Nederland 2021-2025 hebben vastgesteld, ieder voor zover het hun bevoegdheid betreft;</text:p>
              </text:list-item>
              <text:list-item text:style-override="id1-3-2-1-1-4-4">
                <text:number>•</text:number>
                <text:p text:style-name="al">overwegende dat de drie provincies gezamenlijk verantwoordelijk zijn voor de uitvoering van deze regeling en ervoor gekozen is om de uitvoering bij Stimulus programmamanagement voort te zetten voor de komende periode; </text:p>
              </text:list-item>
              <text:list-item text:style-override="id1-3-2-1-1-4-5">
                <text:number>•</text:number>
                <text:p text:style-name="al">overwegende dat gedeputeerde staten om redenen van doelmatigheid de bevoegdheid tot het nemen van besluiten betreffende de verstrekking van subsidie op grond van de Subsidieregeling MKB innovatiestimulering topsectoren Zuid-Nederland 2021-2025 wensen te mandateren aan gedeputeerde staten van Noord-Brabant;</text:p>
              </text:list-item>
            </text:list>
            <text:p text:style-name="al">besluiten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aar waar in dit besluit wordt gesproken over mandaat, respectievelijk ondermandaat tot het nemen van besluiten ter uitoefening van bestuurs- en beheersbevoegdheden, wordt daar tevens onder verstaan volmacht, respectievelijk ondervolmacht en machtiging tot het uitoefenen van daarmee verbonden procedurele bevoegdheden. </text:p>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Gedeputeerde staten verlenen aan gedeputeerde staten van Noord-Brabant mandaat tot het namens hen nemen van besluiten betreffende de verstrekking van subsidie op grond van de Subsidieregeling MKB innovatiestimulering topsectoren Zuid-Nederland 2021-2025.</text:p>
              </text:list-item>
              <text:list-item text:style-override="id1-3-2-2-2-2-2">
                <text:number>2.</text:number>
                <text:p text:style-name="al">Het mandaat, bedoeld in het eerste lid, ziet tevens op de bevoegdheid tot:</text:p>
                <text:list text:style-name="id1-3-2-2-2-2-2-3">
                  <text:list-item text:style-override="id1-3-2-2-2-2-2-3-1">
                    <text:number>a.</text:number>
                    <text:p text:style-name="al">het buiten behandeling laten van subsidieaanvragen;</text:p>
                  </text:list-item>
                  <text:list-item text:style-override="id1-3-2-2-2-2-2-3-2">
                    <text:number>b.</text:number>
                    <text:p text:style-name="al">het weigeren, intrekken of wijzigen van subsidies;</text:p>
                  </text:list-item>
                  <text:list-item text:style-override="id1-3-2-2-2-2-2-3-3">
                    <text:number>c.</text:number>
                    <text:p text:style-name="al">het verlenen van voorschotten;</text:p>
                  </text:list-item>
                  <text:list-item text:style-override="id1-3-2-2-2-2-2-3-4">
                    <text:number>d.</text:number>
                    <text:p text:style-name="al">het betalen van subsidiebedragen in gedeelten;</text:p>
                  </text:list-item>
                  <text:list-item text:style-override="id1-3-2-2-2-2-2-3-5">
                    <text:number>e.</text:number>
                    <text:p text:style-name="al">het opschorten van de verplichting tot betaling van voorschotten of subsidiebedragen;</text:p>
                  </text:list-item>
                  <text:list-item text:style-override="id1-3-2-2-2-2-2-3-6">
                    <text:number>f.</text:number>
                    <text:p text:style-name="al">het terugvorderen van onverschuldigd betaalde subsidiebedragen;</text:p>
                  </text:list-item>
                  <text:list-item text:style-override="id1-3-2-2-2-2-2-3-7">
                    <text:number>g.</text:number>
                    <text:p text:style-name="al">de overige ter zake van subsidiëring te nemen uitvoeringsbeslissingen;</text:p>
                  </text:list-item>
                  <text:list-item text:style-override="id1-3-2-2-2-2-2-3-8">
                    <text:number>h.</text:number>
                    <text:p text:style-name="al">het ondertekenen van namens gedeputeerde staten genomen besluiten.</text:p>
                  </text:list-item>
                </text:list>
              </text:list-item>
              <text:list-item text:style-override="id1-3-2-2-2-2-3">
                <text:number>3.</text:number>
                <text:p text:style-name="al">Gedeputeerde staten verlenen aan gedeputeerde staten van Noord-Brabant mandaat tot het namens hen beslissen op bezwaarschriften gericht tegen besluiten als bedoeld in de voorgaande leden, voor zover het besluit waartegen het bezwaarschrift zich richt, niet door gedeputeerde staten van Noord-Brabant zelf in mandaat is genomen.</text:p>
              </text:list-item>
              <text:list-item text:style-override="id1-3-2-2-2-2-4">
                <text:number>4.</text:number>
                <text:p text:style-name="al">Gedeputeerde staten verlenen machtiging aan gedeputeerde staten van Noord-Brabant om hen te vertegenwoordigen in het kader van bezwaar- en (hoger) beroepsprocedures inzake in de voorgaande leden genoemde besluiten. Daartoe behoort de bevoegdheid om namens gedeputeerde staten verweerschriften, pleitnota’s of andere schriftelijke stukken te overleggen voor zover dit past binnen de vertegenwoordiging als hiervoor genoemd.</text:p>
              </text:list-item>
              <text:list-item text:style-override="id1-3-2-2-2-2-5">
                <text:number>5.</text:number>
                <text:p text:style-name="al">Gedeputeerde staten verlenen mandaat aan gedeputeerde staten van Noord-Brabant om namens hen op grond van artikel 82 van de Provinciewet, een adviescommissie in te stellen als bedoeld in artikel 2.13 van de Subsidieregeling MKB innovatiestimulering topsectoren Zuid-Nederland 2021-2025.</text:p>
              </text:list-item>
              <text:list-item text:style-override="id1-3-2-2-2-2-6">
                <text:number>6.</text:number>
                <text:p text:style-name="al">Het mandaat, bedoeld in het eerste lid, ziet niet op het wijzigen of intrekken van reeds vastgestelde subsidies.</text:p>
              </text:list-item>
              <text:list-item text:style-override="id1-3-2-2-2-2-7">
                <text:number>7.</text:number>
                <text:p text:style-name="al">Het mandaat, zoals beschreven in de voorgaande leden, wordt verleend voor de looptijd van het Convenant Uitvoering MIT Zuid 2021-2025.</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Gedeputeerde staten van Noord-Brabant kunnen ter uitoefening van een krachtens artikel 2, eerste en tweede lid, aan hen gemandateerde bevoegdheid schriftelijk ondermandaat verlenen aan onder hen ressorterende functionarissen overeenkomstig het Mandaatbesluit Gedeputeerde Staten van Noord-Brabant respectievelijk de Regeling mandaat Gedeputeerde Staten van Noord-Brabant.</text:p>
              </text:list-item>
              <text:list-item text:style-override="id1-3-2-2-3-2-2">
                <text:number>2.</text:number>
                <text:p text:style-name="al">Gedeputeerde staten van Noord-Brabant stellen gedeputeerde staten terstond schriftelijk in kennis van besluiten tot het verlenen van ondermandaat als bedoeld in het eerste lid.</text:p>
              </text:list-item>
              <text:list-item text:style-override="id1-3-2-2-3-2-3">
                <text:number>3.</text:number>
                <text:p text:style-name="al">In geval gedeputeerde staten van Noord-Brabant gebruik maken van hun bevoegdheid tot het verlenen van ondermandaat, handelen zij overeenkomstig de instructies opgenomen in de toelichting bij het Mandaatbesluit Gedeputeerde Staten van Noord-Brabant, respectievelijk de toelichting bij de Regeling mandaat Gedeputeerde Staten van Noord-Brabant.</text:p>
              </text:list-item>
              <text:list-item text:style-override="id1-3-2-2-3-2-4">
                <text:number>4.</text:number>
                <text:p text:style-name="al">Gedeputeerde staten van Noord-Brabant kunnen geen ondermandaat verlenen voor de krachtens artikel 2, vijfde lid, aan hen gemandateerde bevoegdheid. </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1">
                <text:number>1.</text:number>
                <text:p text:style-name="al">Gedeputeerde staten van Noord-Brabant brengen in de door hen te nemen besluiten tot uitdrukking dat er sprake is van een in mandaat, namens gedeputeerde staten van Zeeland, genomen besluit en van een door de provincie Zeeland beschikbaar gestelde subsidie.</text:p>
              </text:list-item>
              <text:list-item text:style-override="id1-3-2-2-4-2-2">
                <text:number>2.</text:number>
                <text:p text:style-name="al">De ondertekening van besluiten als bedoeld in artikel 2, eerste, tweede en derde lid, luidt:</text:p>
              </text:list-item>
            </text:list>
            <text:p text:style-name="al"/>
            <text:p text:style-name="al">‘Gedeputeerde Staten van Zeeland, namens deze,</text:p>
            <text:p text:style-name="al"/>
            <text:p text:style-name="al">[naam functionaris], [functie].’</text:p>
            <text:p text:style-name="al"/>
            <text:p text:style-name="al">gevolgd door de handtekening van de functionaris.</text:p>
            <text:p text:style-name="al"/>
          </text:section>
          <text:section text:name="artikel_id1-3-2-2-5" text:style-name="artikel">
            <text:p text:style-name="artikel_kop_titel"><text:span text:style-name="artikel_kop_label">Artikel</text:span> <text:span text:style-name="artikel_kop_nr">5</text:span> Instructies </text:p>
            <text:p text:style-name="al">Gedeputeerde staten van Noord-Brabant nemen bij de uitoefening van de aan hen gemandateerde bevoegdheden algemene instructies en instructies per geval van gedeputeerde staten als bedoeld in artikel 10:6 van de Algemene wet bestuursrecht in acht.</text:p>
            <text:p text:style-name="al"/>
          </text:section>
          <text:section text:name="artikel_id1-3-2-2-6" text:style-name="artikel">
            <text:p text:style-name="artikel_kop_titel"><text:span text:style-name="artikel_kop_label">Artikel</text:span> <text:span text:style-name="artikel_kop_nr">6</text:span> Toepasselijke wet- en regelgeving</text:p>
            <text:p text:style-name="al">Gedeputeerde staten van Noord-Brabant nemen bij de uitoefening van de aan hen gemandateerde bevoegdheden, de Algemene wet bestuursrecht, de Algemene subsidieverordening Zeeland 2013, het Algemeen subsidiebesluit Zeeland 2013, de Subsidieregeling MKB innovatiestimulering topsectoren Zuid-Nederland 2021-2025, regelgeving omtrent staatssteun en de Algemene Verordening Gegevensbescherming in acht.</text:p>
            <text:p text:style-name="al"/>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1">
                <text:number>1.</text:number>
                <text:p text:style-name="al">Gedeputeerde staten van Noord-Brabant stellen gedeputeerde staten tijdig in kennis van krachtens mandaat te nemen of reeds genomen besluiten, waarvan zij redelijkerwijs moeten aannemen dat kennisneming door hen gewenst is.</text:p>
              </text:list-item>
              <text:list-item text:style-override="id1-3-2-2-7-2-2">
                <text:number>2.</text:number>
                <text:p text:style-name="al">Kennisgeving als bedoeld in het eerste lid, vindt in ieder geval plaats indien: </text:p>
                <text:list text:style-name="id1-3-2-2-7-2-2-3">
                  <text:list-item text:style-override="id1-3-2-2-7-2-2-3-1">
                    <text:number>a.</text:number>
                    <text:p text:style-name="al">de maatschappelijke, beleidsmatige, politieke, juridische of financiële omstandigheden daartoe aanleiding geven;</text:p>
                  </text:list-item>
                  <text:list-item text:style-override="id1-3-2-2-7-2-2-3-2">
                    <text:number>b.</text:number>
                    <text:p text:style-name="al">het besluit ertoe kan leiden dat de provincie Zeeland aansprakelijk wordt gesteld.</text:p>
                  </text:list-item>
                </text:list>
              </text:list-item>
              <text:list-item text:style-override="id1-3-2-2-7-2-3">
                <text:number>3.</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7-2-4">
                <text:number>4.</text:number>
                <text:p text:style-name="al">Gedeputeerde staten voorzien gedeputeerde staten van Noord-Brabant van alle benodigde informatie ten behoeve van de invulling van hu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1">
                <text:number>1.</text:number>
                <text:p text:style-name="al">Gedeputeerde staten van Noord-Brabant brengen jaarlijks aan gedeputeerde staten verslag uit over de krachtens dit mandaatbesluit genomen besluiten.</text:p>
              </text:list-item>
              <text:list-item text:style-override="id1-3-2-2-8-2-2">
                <text:number>2.</text:number>
                <text:p text:style-name="al">Het verslag, bedoeld in het eerste lid, bevat in ieder geval: </text:p>
                <text:list text:style-name="id1-3-2-2-8-2-2-3">
                  <text:list-item text:style-override="id1-3-2-2-8-2-2-3-1">
                    <text:number>a.</text:number>
                    <text:p text:style-name="al">een overzicht van de besteding van het voor het voorafgaande jaar uitgetrokken budget voor te verlenen subsidies;</text:p>
                  </text:list-item>
                  <text:list-item text:style-override="id1-3-2-2-8-2-2-3-2">
                    <text:number>b.</text:number>
                    <text:p text:style-name="al">een uiteenzetting van de bij de besteding opgedane ervaringen en de daaruit te trekken conclusies;</text:p>
                  </text:list-item>
                  <text:list-item text:style-override="id1-3-2-2-8-2-2-3-3">
                    <text:number>c.</text:number>
                    <text:p text:style-name="al">een opgave van alle in de voorafgaande periode in mandaat genomen besluiten.</text:p>
                  </text:list-item>
                </text:list>
              </text:list-item>
              <text:list-item text:style-override="id1-3-2-2-8-2-3">
                <text:number>3.</text:number>
                <text:p text:style-name="al">Onverminderd het eerste en tweede lid, verschaffen gedeputeerde staten van Noord-Brabant desgevraagd alle informatie aan gedeputeerde staten ter zake van de uitoefening van de ingevolge dit besluit aan hen gemandateerde bevoegdheden.</text:p>
              </text:list-item>
            </text:list>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1">
                <text:number>1.</text:number>
                <text:p text:style-name="al">Dit besluit wordt aan gedeputeerde staten van Noord-Brabant gezonden.</text:p>
              </text:list-item>
              <text:list-item text:style-override="id1-3-2-2-9-2-2">
                <text:number>2.</text:number>
                <text:p text:style-name="al">Dit besluit treedt in werking met ingang van de dag na de datum van uitgifte van het Provinciaal Blad waarin het wordt geplaats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Subsidieregeling MKB innovatiestimulering topsectoren Zuid-Nederland 2021-2025 van Gedeputeerde Staten van Zeelan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maart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6 maart 2021</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9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9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9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afdeling 10.1.1 van de Algemene wet bestuursrecht]|[1.0:c:BWBR0005537&amp;afdeling=10.1.1&amp;g=2021-03-01</meta:user-defined>
    <meta:user-defined meta:name="OVERHEIDop.referentienummer">31022</meta:user-defined>
    <meta:user-defined meta:name="DCTERMS.alternative">Mandaatbesluit Subsidieregeling MKB innovatiestimulering topsectoren Zuid-Nederland 2021-2025 van Gedeputeerde Staten van Zeeland</meta:user-defined>
    <dc:language>nl</dc:language>
    <meta:user-defined meta:name="OVERHEID.Provincie/DC.spatial">Zeeland</meta:user-defined>
    <meta:user-defined meta:name="DC.title">Besluit van gedeputeerde staten van Zeeland houdende vaststelling van het Mandaatbesluit Subsidieregeling MKB innovatiestimulering topsectoren Zuid-Nederland 2021-2025</meta:user-defined>
    <meta:user-defined meta:name="DCTERMS.W3CDTF/DCTERMS.available">2021-03-26</meta:user-defined>
    <meta:user-defined meta:name="DCTERMS.W3CDTF/OVERHEIDop.jaargang">2021</meta:user-defined>
    <meta:user-defined meta:name="OVERHEIDop.publicationIssue">2293</meta:user-defined>
    <meta:user-defined meta:name="OVERHEIDop.betreftRegeling">CVDR655893_1</meta:user-defined>
    <meta:user-defined meta:name="OVERHEIDop.PrbID/DC.identifier">prb-2021-2293</meta:user-defined>
    <meta:user-defined meta:name="xs:date/OVERHEIDop.startdatum">2021-03-27</meta:user-defined>
    <meta:user-defined meta:name="OVERHEIDop.versieInformatie"/>
  </office:meta>
</office:document-meta>
</file>