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FrieslandCampina Nederland B.V., Mientweg 20, Lutjewinkel,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De vergunning betreft het wijzigen van de eerder verleende vergunning d.d. 25 februari 2020 (kenmerk 9267078). De wijziging heeft betrekking op de brandwerendheid van het gebouw. </text:p>
            <text:p text:style-name="common-al">Datum besluit: 18 maart 2021</text:p>
            <text:p text:style-name="common-al">Aanvrager: FrieslandCampina Nederland B.V.</text:p>
            <text:p text:style-name="common-al">Locatie: Mientweg 20, Lutjewinkel</text:p>
            <text:p text:style-name="common-al">Zaaknummer: 1008964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9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0892.863 530951.816</meta:user-defined>
    <meta:user-defined meta:name="DC.title">Wabo, reguliere procedure, vergunning verleend, FrieslandCampina Nederland B.V., Mientweg 20, Lutjewinkel, wijzigen vergunning</meta:user-defined>
    <meta:user-defined meta:name="OVERHEID.PostcodeHuisnummer/OVERHEIDop.postcodeHuisnummer">1732LE 20</meta:user-defined>
    <meta:user-defined meta:name="OVERHEIDop.straatnaam">Mientweg</meta:user-defined>
    <meta:user-defined meta:name="OVERHEIDop.woonplaats">Lutjewinkel</meta:user-defined>
    <meta:user-defined meta:name="DCTERMS.W3CDTF/DCTERMS.available">2021-03-26</meta:user-defined>
    <meta:user-defined meta:name="DCTERMS.W3CDTF/OVERHEIDop.jaargang">2021</meta:user-defined>
    <meta:user-defined meta:name="OVERHEIDop.publicationIssue">2290</meta:user-defined>
    <meta:user-defined meta:name="OVERHEIDop.PrbID/DC.identifier">prb-2021-2290</meta:user-defined>
    <meta:user-defined meta:name="OVERHEIDop.versieInformatie"/>
  </office:meta>
</office:document-meta>
</file>