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office:automatic-styles>
  <office:body>
    <office:text>
      <text:p text:style-name="new_page_staatscourant"/>
      <text:p text:style-name="single-kop-titel">Regeling van Gedeputeerde Staten van de provincie Noord-Brabant van 23 maart 2021 tot wijziging van de Subsidieregeling transitie veehouderijen Noord-Brabant in verband met het toevoegen van een nieuwe paragraaf betreffende inspiratiebedrijven voor natuurinclusieve landbouw en de ophoging van het subsidieplafond van paragraaf 5 van die regeling (Tiende wijziging Subsidieregeling transitie veehouderij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10 oktober 2017 het Uitvoeringsprogramma ondersteunende maatregelen transitie veehouderij hebben vastgesteld, dat is gericht op een verdere ontwikkeling van de veehouderij naar een duurzame en rendabele sector;</text:p>
            <text:p text:style-name="al"/>
            <text:p text:style-name="al">Overwegende dat het stimuleren van natuurinclusieve landbouw deel uitmaakt van die transitie en Gedeputeerde Staten de koplopers op dat terrein willen subsidiëren om een voorbeeldfunctie te vervullen, en het om die reden wenselijk is de Subsidieregeling transitie veehouderijen Noord-Brabant te wijzigen door daar een paragraaf aan toe te voegen;</text:p>
            <text:p text:style-name="al"/>
            <text:p text:style-name="al">Overwegende dat Gedeputeerde Staten in paragraaf 5 betreffende de Brabantse biodiversiteitsmonitor melkveehouderij het subsidieplafond wensen op te hogen en een enkele wijziging willen doorvoe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transitie veehouderijen Noord-Brabant</text:p>
            <text:p text:style-name="al">De Subsidieregeling transitie veehouderijen Noord-Brabant wordt als volgt gewijzigd:</text:p>
            <text:p text:style-name="al"/>
            <text:p text:style-name="al">A.</text:p>
            <text:p text:style-name="al">In artikel 5.6, onder a, wordt “90%” vervangen door “80%”.</text:p>
            <text:p text:style-name="al"/>
            <text:p text:style-name="al">B.</text:p>
            <text:p text:style-name="al">In de artikelen 5.10 en 5.11 wordt “€ 450.000” vervangen door: “€ 1.700.000”.</text:p>
            <text:p text:style-name="al"/>
            <text:p text:style-name="al">C.</text:p>
            <text:p text:style-name="al">Onder vernummering van paragraaf 6, inhoudende de artikelen 6.1 en 6.2, tot paragraaf 7, inhoudende de artikelen 7.1 en 7.2, wordt een paragraaf ingevoegd, luidende:</text:p>
            <text:p text:style-name="al"/>
            <text:p text:style-name="al">
            <text:span text:style-name="nadrukvet">§ 6 Inspiratiebedrijven natuurinclusieve landbouw</text:span>
          </text:p>
            <text:p text:style-name="al"/>
            <text:p text:style-name="al">
            <text:span text:style-name="nadrukvet">Artikel 6.1 Begripsbepalingen</text:span>
          </text:p>
            <text:p text:style-name="al">In deze paragraaf wordt verstaan onder:</text:p>
            <text:p text:style-name="al">Asv: Algemene subsidieverordening Noord-Brabant;</text:p>
            <text:p text:style-name="al">
            <text:span text:style-name="nadrukcur">Brabantse biodiversiteitsmonitor melkveehouderij:</text:span> monitor met samenhangende set van dertien kwaliteitsindicatoren die weergeven in welke mate de biodiversiteit wordt versterkt;</text:p>
            <text:p text:style-name="al">
            <text:span text:style-name="nadrukcur">deelnemers:</text:span> veehouderijen die betrokken worden bij het project;</text:p>
            <text:p text:style-name="al">
            <text:span text:style-name="nadrukcur">landbouwgroepsvrijstellingsverordening:</text:span> Verordening (EU)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al">
            <text:span text:style-name="nadrukcur">maatregelentabel:</text:span> tabel met maatregelen die bijdragen aan natuurinclusieve landbouw, bedoeld in bijlage 9 bij deze regeling;</text:p>
            <text:p text:style-name="al">
            <text:span text:style-name="nadrukcur">melkveehouderij:</text:span> agrarisch bedrijf hoofdzakelijk gericht op het fokken, mesten en houden van melk- en kalfkoeien, waarvan de melkkoeien minimaal éénmaal hebben gekalfd en voor melkproductie worden gehouden;</text:p>
            <text:p text:style-name="al">
            <text:span text:style-name="nadrukcur">mkb-onderneming:</text:span> kleine, middelgrote of micro-onderneming die voldoet aan de criteria, bedoeld in bijlage I van de landbouwgroepsvrijstellingsverordening;</text:p>
            <text:p text:style-name="al">
            <text:span text:style-name="nadrukcur">natuurinclusieve</text:span>
            <text:span text:style-name="nadrukcur"> landbouw:</text:span> economisch rendabel en grondgebonden landbouwsysteem dat voedsel en gewassen produceert, in balans is met de natuurlijke omgeving, natuurlijke hulpbronnen integreert in de bedrijfsvoering en zorg draagt voor de biodiversiteit op en rond het bedrijf;</text:p>
            <text:p text:style-name="al">
            <text:span text:style-name="nadrukcur">Natuur Netwerk Brabant:</text:span> samenhangend netwerk van natuurgebieden, dat van nationaal en internationaal belang is en het veiligstellen van ecosystemen als doel heeft, en is opgenomen en begrensd in de Interim omgevingsverordening Noord-Brabant;</text:p>
            <text:p text:style-name="al">
            <text:span text:style-name="nadrukcur">regio:</text:span> regio die samenvalt met het grondgebied van een van de Brabantse waterschappen.</text:p>
            <text:p text:style-name="al"/>
            <text:p text:style-name="al">
            <text:span text:style-name="nadrukvet">Artikel 6.2 Doelgroep</text:span>
          </text:p>
            <text:p text:style-name="al">Subsidie op grond van deze paragraaf kan worden aangevraagd door:</text:p>
            <text:list text:style-name="id1-3-2-2-1-30">
              <text:list-item text:style-override="id1-3-2-2-1-30-1">
                <text:number>a.</text:number>
                <text:p text:style-name="al">melkveehouderijen die omgeschakeld zijn naar natuurinclusieve landbouw;</text:p>
              </text:list-item>
              <text:list-item text:style-override="id1-3-2-2-1-30-2">
                <text:number>b.</text:number>
                <text:p text:style-name="al">melkveehouderijen die in het proces zitten van omschakelen naar natuurinclusieve landbouw</text:p>
              </text:list-item>
            </text:list>
            <text:p text:style-name="al">
            <text:span text:style-name="nadrukvet">Artikel 6.3 Subsidievorm</text:span>
          </text:p>
            <text:p text:style-name="al">Gedeputeerde Staten verstrekken op grond van deze paragraaf projectsubsidies in de vorm van een geldbedrag.</text:p>
            <text:p text:style-name="al"/>
            <text:p text:style-name="al">
            <text:span text:style-name="nadrukvet">Artikel 6.4 Subsidiabele activiteiten</text:span>
          </text:p>
            <text:p text:style-name="al">Subsidie kan worden verstrekt voor projecten gericht op het inspireren van andere veehouderijen door middel van het aanbieden van voorlichting, kennisoverdracht of demonstatieprojecten op het gebied van zowel de financieel-economische als de technische aspecten van natuurinclusieve landbouw.</text:p>
            <text:p text:style-name="al"/>
            <text:p text:style-name="al">
            <text:span text:style-name="nadrukvet">Artikel 6.5 Weigeringsgronden</text:span>
          </text:p>
            <text:p text:style-name="al">Subsidie wordt geweigerd indien: </text:p>
            <text:list text:style-name="id1-3-2-2-1-39">
              <text:list-item text:style-override="id1-3-2-2-1-39-1">
                <text:number>a.</text:number>
                <text:p text:style-name="al">reeds voor indiening van de aanvraag is begonnen met de uitvoering van het project;</text:p>
              </text:list-item>
              <text:list-item text:style-override="id1-3-2-2-1-39-2">
                <text:number>b.</text:number>
                <text:p text:style-name="al">aan de subsidieaanvrager reeds eerder subsidie is verstrekt op grond van deze of een andere provinciale subsidieregeling voor dezelfde activiteit; </text:p>
              </text:list-item>
              <text:list-item text:style-override="id1-3-2-2-1-39-3">
                <text:number>c.</text:number>
                <text:p text:style-name="al">de subsidieaanvrager grond bezit die gelegen is binnen het Natuur Netwerk Brabant en deze grond niet wordt ingezet voor het realiseren van de doelstellingen van Natuur Netwerk Brabant;</text:p>
              </text:list-item>
              <text:list-item text:style-override="id1-3-2-2-1-39-4">
                <text:number>d.</text:number>
                <text:p text:style-name="al">voor drie andere projecten in dezelfde regio waar de subsidieaanvrager gevestigd is, reeds subsidie is verstrekt op grond van deze paragraaf;</text:p>
              </text:list-item>
              <text:list-item text:style-override="id1-3-2-2-1-39-5">
                <text:number>e.</text:number>
                <text:p text:style-name="al">ten aanzien van de subsidieaanvrager een bevel tot terugvordering uitstaat als bedoeld in artikel 1, vijfde lid, onder a, van de landbouwgroepsvrijstellingsverordening;</text:p>
              </text:list-item>
              <text:list-item text:style-override="id1-3-2-2-1-39-6">
                <text:number>f.</text:number>
                <text:p text:style-name="al">de subsidieaanvrager een onderneming in moeilijkheden is als bedoeld in artikel 2, onder 14, van de landbouwgroepsvrijstellingsverordening;</text:p>
              </text:list-item>
              <text:list-item text:style-override="id1-3-2-2-1-39-7">
                <text:number>g.</text:number>
                <text:p text:style-name="al">de aangevraagde subsidie minder bedraagt dan € 10.000.</text:p>
              </text:list-item>
            </text:list>
            <text:p text:style-name="al">
            <text:span text:style-name="nadrukvet">Artikel 6.6 Subsidievereisten </text:span>
          </text:p>
            <text:list text:style-name="id1-3-2-2-1-41">
              <text:list-item text:style-override="id1-3-2-2-1-41-1">
                <text:number>1.</text:number>
                <text:p text:style-name="al">Om voor subsidie als bedoeld in artikel 6.4 in aanmerking te komen, wordt voldaan aan de volgende vereisten:</text:p>
                <text:list text:style-name="id1-3-2-2-1-41-1-3">
                  <text:list-item text:style-override="id1-3-2-2-1-41-1-3-1">
                    <text:number>a.</text:number>
                    <text:p text:style-name="al">de bedrijfsvoering van de subsidieaanvrager is gericht op natuurinclusieve landbouw, waarbij jaarlijks maatregelen als bedoeld in de maatregelentabel genomen worden, gericht op:</text:p>
                    <text:list text:style-name="id1-3-2-2-1-41-1-3-1-3">
                      <text:list-item text:style-override="id1-3-2-2-1-41-1-3-1-3-1">
                        <text:number>1°.</text:number>
                        <text:p text:style-name="al">bodemherstel;</text:p>
                      </text:list-item>
                      <text:list-item text:style-override="id1-3-2-2-1-41-1-3-1-3-2">
                        <text:number>2°.</text:number>
                        <text:p text:style-name="al">watersysteem herstel;</text:p>
                      </text:list-item>
                      <text:list-item text:style-override="id1-3-2-2-1-41-1-3-1-3-3">
                        <text:number>3°.</text:number>
                        <text:p text:style-name="al">vergroten biodiversiteit en landschappelijke kwaliteit; en</text:p>
                      </text:list-item>
                      <text:list-item text:style-override="id1-3-2-2-1-41-1-3-1-3-4">
                        <text:number>4°.</text:number>
                        <text:p text:style-name="al">sluiten mineralenkringlopen;</text:p>
                      </text:list-item>
                    </text:list>
                  </text:list-item>
                  <text:list-item text:style-override="id1-3-2-2-1-41-1-3-2">
                    <text:number>b.</text:number>
                    <text:p text:style-name="al">het bedrijf van subsidieaanvrager heeft een toekomstbestendig economisch perspectief, blijkend uit in ieder geval het verdienmodel, de kostprijsreducties of de samenwerking met derden, onderbouwd met bedrijfsgegevens;</text:p>
                  </text:list-item>
                  <text:list-item text:style-override="id1-3-2-2-1-41-1-3-3">
                    <text:number>c.</text:number>
                    <text:p text:style-name="al">de subsidieaanvrager beschikt over voldoende kennis en ervaring om het project uit te kunnen voeren, blijkend uit een curriculum vitae;</text:p>
                  </text:list-item>
                  <text:list-item text:style-override="id1-3-2-2-1-41-1-3-4">
                    <text:number>d.</text:number>
                    <text:p text:style-name="al">het project heeft een looptijd van drie jaar en start uiterlijk op 1 januari 2022;</text:p>
                  </text:list-item>
                  <text:list-item text:style-override="id1-3-2-2-1-41-1-3-5">
                    <text:number>e.</text:number>
                    <text:p text:style-name="al">het project bevat minimaal twee bijeenkomsten per jaar waarbij trainingen, workshops, voorlichting of demonstraties worden gegeven aan deelnemers;</text:p>
                  </text:list-item>
                  <text:list-item text:style-override="id1-3-2-2-1-41-1-3-6">
                    <text:number>f.</text:number>
                    <text:p text:style-name="al">het project heeft een bereik van minimaal 120 deelnemers;</text:p>
                  </text:list-item>
                  <text:list-item text:style-override="id1-3-2-2-1-41-1-3-7">
                    <text:number>g.</text:number>
                    <text:p text:style-name="al">het project richt zich op deelnemers die mkb-ondernemingen zijn;</text:p>
                  </text:list-item>
                  <text:list-item text:style-override="id1-3-2-2-1-41-1-3-8">
                    <text:number>h.</text:number>
                    <text:p text:style-name="al">het project wordt uitgevoerd in de provincie Noord-Brabant;</text:p>
                  </text:list-item>
                  <text:list-item text:style-override="id1-3-2-2-1-41-1-3-9">
                    <text:number>i.</text:number>
                    <text:p text:style-name="al">aan het project ligt een projectplan ten grondslag waarin in ieder geval is opgenomen:</text:p>
                    <text:list text:style-name="id1-3-2-2-1-41-1-3-9-3">
                      <text:list-item text:style-override="id1-3-2-2-1-41-1-3-9-3-1">
                        <text:number>1°.</text:number>
                        <text:p text:style-name="al">op welke wijze wordt voldaan aan het vereiste, bedoeld onder a, blijkend uit de ingevulde maatregelentabel;</text:p>
                      </text:list-item>
                      <text:list-item text:style-override="id1-3-2-2-1-41-1-3-9-3-2">
                        <text:number>2°.</text:number>
                        <text:p text:style-name="al">op welke aspecten van natuurinclusieve landbouw de bijeenkomsten, bedoeld onder e, betrekking hebben en op welke wijze de deelnemers daarover geïnformeerd worden;</text:p>
                      </text:list-item>
                      <text:list-item text:style-override="id1-3-2-2-1-41-1-3-9-3-3">
                        <text:number>3°.</text:number>
                        <text:p text:style-name="al">welke communicatiemiddelen zullen worden ingezet;</text:p>
                      </text:list-item>
                      <text:list-item text:style-override="id1-3-2-2-1-41-1-3-9-3-4">
                        <text:number>4°.</text:number>
                        <text:p text:style-name="al">een planning voor drie jaar, waarin aandacht is besteed aan het aantal bijeenkomsten dat wordt georganiseerd en het aantal deelnemers die worden betrokken bij de activiteiten;</text:p>
                      </text:list-item>
                      <text:list-item text:style-override="id1-3-2-2-1-41-1-3-9-3-5">
                        <text:number>5°.</text:number>
                        <text:p text:style-name="al">op welke wijze wordt voldaan aan de overige vereisten in deze paragraaf;</text:p>
                      </text:list-item>
                      <text:list-item text:style-override="id1-3-2-2-1-41-1-3-9-3-6">
                        <text:number>6°.</text:number>
                        <text:p text:style-name="al">een sluitende en realistische begroting. </text:p>
                      </text:list-item>
                    </text:list>
                  </text:list-item>
                </text:list>
              </text:list-item>
              <text:list-item text:style-override="id1-3-2-2-1-41-2">
                <text:number>2.</text:number>
                <text:p text:style-name="al">Onverminderd het eerste lid, voldoet een subsidieaanvrager als bedoeld in artikel 6.2, onder a, aan het vereiste dat hij gemotiveerd is voor het zijn van inspiratiebedrijf en een visie heeft op natuurinclusieve landbouw, blijkend uit:</text:p>
                <text:list text:style-name="id1-3-2-2-1-41-2-3">
                  <text:list-item text:style-override="id1-3-2-2-1-41-2-3-1">
                    <text:number>a.</text:number>
                    <text:p text:style-name="al">een score op de maatregelentabel van minimaal 50 punten voor alle maatregelen tezamen en 5 punten voor elk van de doelstellingen, genoemd in het eerste lid, onderdeel a, onder 1º tot en met 4º;</text:p>
                  </text:list-item>
                  <text:list-item text:style-override="id1-3-2-2-1-41-2-3-2">
                    <text:number>b.</text:number>
                    <text:p text:style-name="al">een score op de Brabantse biodiversiteitsmonitor melkveehouderij van 1500 punten of meer; en</text:p>
                  </text:list-item>
                  <text:list-item text:style-override="id1-3-2-2-1-41-2-3-3">
                    <text:number>c.</text:number>
                    <text:p text:style-name="al">het vervullen van een actieve rol binnen een landbouworganisatie of landbouwnetwerk.</text:p>
                  </text:list-item>
                </text:list>
              </text:list-item>
              <text:list-item text:style-override="id1-3-2-2-1-41-3">
                <text:number>3.</text:number>
                <text:p text:style-name="al">Onverminderd het eerste lid, voldoet een subsidieaanvrager als bedoeld in artikel 6.2, onder b, aan het vereiste dat hij gemotiveerd is voor het zijn van inspiratiebedrijf en een visie heeft op de omschakeling van het eigen bedrijf naar natuurinclusieve landbouw, blijkend uit:</text:p>
                <text:list text:style-name="id1-3-2-2-1-41-3-3">
                  <text:list-item text:style-override="id1-3-2-2-1-41-3-3-1">
                    <text:number>a.</text:number>
                    <text:p text:style-name="al">een omschakelplan dat voldoet aan de vereisten uit bijlage 2 bij deze regeling; en</text:p>
                  </text:list-item>
                  <text:list-item text:style-override="id1-3-2-2-1-41-3-3-2">
                    <text:number>b.</text:number>
                    <text:p text:style-name="al">de ambitie om in een periode van drie jaar zijn score op de Brabantse biodiversiteitsmonitor melkveehouderij te verbeteren.</text:p>
                  </text:list-item>
                </text:list>
              </text:list-item>
            </text:list>
            <text:p text:style-name="al">
            <text:span text:style-name="nadrukvet">Artikel 6.7 Subsidiabele kosten </text:span>
          </text:p>
            <text:list text:style-name="id1-3-2-2-1-43">
              <text:list-item text:style-override="id1-3-2-2-1-43-1">
                <text:number>1.</text:number>
                <text:p text:style-name="al">Voor zover noodzakelijk en adequaat in relatie tot het doel van de subsidie komen de volgende kosten voor subsidie in aanmerking:</text:p>
                <text:list text:style-name="id1-3-2-2-1-43-1-3">
                  <text:list-item text:style-override="id1-3-2-2-1-43-1-3-1">
                    <text:number>a.</text:number>
                    <text:p text:style-name="al">arbeids- en personeelsuren;</text:p>
                  </text:list-item>
                  <text:list-item text:style-override="id1-3-2-2-1-43-1-3-2">
                    <text:number>b.</text:number>
                    <text:p text:style-name="al">vrijwilligersvergoedingen tot maximaal € 5 per uur;</text:p>
                  </text:list-item>
                  <text:list-item text:style-override="id1-3-2-2-1-43-1-3-3">
                    <text:number>c.</text:number>
                    <text:p text:style-name="al">materiaalkosten;</text:p>
                  </text:list-item>
                  <text:list-item text:style-override="id1-3-2-2-1-43-1-3-4">
                    <text:number>d.</text:number>
                    <text:p text:style-name="al">overige kosten.</text:p>
                  </text:list-item>
                </text:list>
              </text:list-item>
              <text:list-item text:style-override="id1-3-2-2-1-43-2">
                <text:number>2.</text:number>
                <text:p text:style-name="al">Voor de berekening van subsidiabele uurtarieven van arbeids- en personeelsuren, past de subsidieaanvrager de berekeningswijze, genoemd in artikel 3, eerste lid, onder c, van de Regeling uniforme kostenbegrippen en berekeningswijzen uurtarieven subsidies Noord-Brabant toe en hanteert daarbij op grond van artikel 6, eerste lid, van die regeling, een uurtarief van € 50.</text:p>
              </text:list-item>
            </text:list>
            <text:p text:style-name="al">
            <text:span text:style-name="nadrukvet">Artikel 6.8 Niet subsidiabele kosten</text:span>
          </text:p>
            <text:p text:style-name="al">In afwijking van artikel 6.7 komen de volgende kosten niet voor subsidie in aanmerking:</text:p>
            <text:list text:style-name="id1-3-2-2-1-46">
              <text:list-item text:style-override="id1-3-2-2-1-46-1">
                <text:number>a.</text:number>
                <text:p text:style-name="al">kosten gemaakt vóór het indienen van de subsidieaanvraag;</text:p>
              </text:list-item>
              <text:list-item text:style-override="id1-3-2-2-1-46-2">
                <text:number>b.</text:number>
                <text:p text:style-name="al">kosten waarvoor de subsidieaanvrager uit anderen hoofde reeds een subsidie of een bijdrage heeft ontvangen;</text:p>
              </text:list-item>
              <text:list-item text:style-override="id1-3-2-2-1-46-3">
                <text:number>c.</text:number>
                <text:p text:style-name="al">investeringen in onroerend goed;</text:p>
              </text:list-item>
              <text:list-item text:style-override="id1-3-2-2-1-46-4">
                <text:number>d.</text:number>
                <text:p text:style-name="al">kosten van de koop of huurkoop van machines.</text:p>
              </text:list-item>
            </text:list>
            <text:p text:style-name="al">
            <text:span text:style-name="nadrukvet">Artikel 6.9 Aanvraagtijdvak</text:span>
          </text:p>
            <text:p text:style-name="al">Subsidieaanvragen worden ingediend van 19 april 2021 tot en met 1 september 2021.</text:p>
            <text:p text:style-name="al"/>
            <text:p text:style-name="al">
            <text:span text:style-name="nadrukvet">Artikel 6.10 Subsidieplafond</text:span>
          </text:p>
            <text:p text:style-name="al">Gedeputeerde Staten stellen het subsidieplafond voor de periode, genoemd in artikel 6.9 vast op:</text:p>
            <text:list text:style-name="id1-3-2-2-1-52">
              <text:list-item text:style-override="id1-3-2-2-1-52-1">
                <text:number>a.</text:number>
                <text:p text:style-name="al">€ 100.000 voor subsidieaanvragers als bedoeld in artikel 6.2, onder a;</text:p>
              </text:list-item>
              <text:list-item text:style-override="id1-3-2-2-1-52-2">
                <text:number>b.</text:number>
                <text:p text:style-name="al">€ 50.000 voor subsidieaanvragers als bedoeld in artikel 6.2, onder b.</text:p>
              </text:list-item>
            </text:list>
            <text:p text:style-name="al">
            <text:span text:style-name="nadrukvet">Artikel 6.11 Subsidiehoogte </text:span>
          </text:p>
            <text:p text:style-name="al">De hoogte van de subsidie bedraagt 100% van de subsidiabele kosten tot een maximum van € 24.999.''</text:p>
            <text:p text:style-name="al"/>
            <text:p text:style-name="al">
            <text:span text:style-name="nadrukvet">Artikel 6.12 Verdelingswijze</text:span>
          </text:p>
            <text:list text:style-name="id1-3-2-2-1-57">
              <text:list-item text:style-override="id1-3-2-2-1-57-1">
                <text:number>1.</text:number>
                <text:p text:style-name="al">Subsidie wordt verdeeld op volgorde van binnenkomst van de subsidieaanvragen.</text:p>
              </text:list-item>
              <text:list-item text:style-override="id1-3-2-2-1-57-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57-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 </text:p>
              </text:list-item>
              <text:list-item text:style-override="id1-3-2-2-1-57-4">
                <text:number>4.</text:number>
                <text:p text:style-name="al">De trekking wordt schriftelijk vastgelegd door de notaris, waarbij de aanvragen van hoog naar laag worden gerangschikt in volgorde van trekking.</text:p>
              </text:list-item>
              <text:list-item text:style-override="id1-3-2-2-1-57-5">
                <text:number>5.</text:number>
                <text:p text:style-name="al">De subsidie wordt overeenkomstig de rangschikking verdeeld over opeenvolgende aanvragen die volledig gehonoreerd kunnen worden.</text:p>
              </text:list-item>
            </text:list>
            <text:p text:style-name="al">
            <text:span text:style-name="nadrukvet">Artikel 6.13 Verplichtingen van de subsidieontvanger</text:span>
          </text:p>
            <text:list text:style-name="id1-3-2-2-1-59">
              <text:list-item text:style-override="id1-3-2-2-1-59-1">
                <text:number>1.</text:number>
                <text:p text:style-name="al">De subsidieontvanger:</text:p>
                <text:list text:style-name="id1-3-2-2-1-59-1-3">
                  <text:list-item text:style-override="id1-3-2-2-1-59-1-3-1">
                    <text:number>a.</text:number>
                    <text:p text:style-name="al">start het project uiterlijk op 1 januari 2022;</text:p>
                  </text:list-item>
                  <text:list-item text:style-override="id1-3-2-2-1-59-1-3-2">
                    <text:number>b.</text:number>
                    <text:p text:style-name="al">rondt het project uiterlijk af op 31 december 2024;</text:p>
                  </text:list-item>
                  <text:list-item text:style-override="id1-3-2-2-1-59-1-3-3">
                    <text:number>c.</text:number>
                    <text:p text:style-name="al">houdt ingevolge artikel 7, eerste lid, van de landbouwgroepsvrijstellingsverordening een administratie bij van aan de activiteiten verbonden uitgaven en inkomsten als bedoeld in artikel 4:37, eerste lid, onder b, van de Awb en overlegt deze desgevraagd aan Gedeputeerde Staten;</text:p>
                  </text:list-item>
                  <text:list-item text:style-override="id1-3-2-2-1-59-1-3-4">
                    <text:number>d.</text:number>
                    <text:p text:style-name="al">maakt de bevindingen en resultaten van het project toegankelijk voor derden.</text:p>
                  </text:list-item>
                </text:list>
              </text:list-item>
              <text:list-item text:style-override="id1-3-2-2-1-59-2">
                <text:number>2.</text:number>
                <text:p text:style-name="al">Indien het project wegens onvoorziene omstandigheden niet kan worden afgerond binnen de termijn, genoemd in het eerste lid, onder b, en de subsidieontvanger verlenging van die termijn wenselijk acht, kan hij uiterlijk de dag voor het verstrijken van die termijn schriftelijk een gemotiveerd verzoek indienen bij Gedeputeerde Staten tot verlenging met maximaal een jaar.</text:p>
              </text:list-item>
            </text:list>
            <text:p text:style-name="al">
            <text:span text:style-name="nadrukvet">Artikel 6.14 Prestatieverantwoording</text:span>
          </text:p>
            <text:p text:style-name="al">Bij de aanvraag tot subsidievaststelling toont de subsidieontvanger aan dat de activiteiten waarvoor subsidie is verleend, zijn verricht en dat aan de aan de subsidie verbonden verplichtingen is voldaan door middel van de volgende bewijsstukken:</text:p>
            <text:list text:style-name="id1-3-2-2-1-62">
              <text:list-item text:style-override="id1-3-2-2-1-62-1">
                <text:number>a.</text:number>
                <text:p text:style-name="al">een activiteitenverslag;</text:p>
              </text:list-item>
              <text:list-item text:style-override="id1-3-2-2-1-62-2">
                <text:number>b.</text:number>
                <text:p text:style-name="al">bewijsstukken als bedoeld in artikel 7, eerste lid, van de landbouwgroepsvrijstellingsverordening, waaruit de gerealiseerde kosten blijken.</text:p>
              </text:list-item>
            </text:list>
            <text:p text:style-name="al">
            <text:span text:style-name="nadrukvet">Artikel 6.15 Bevoorschotting en betaling</text:span>
          </text:p>
            <text:p text:style-name="al">Gedeputeerde Staten verstrekken een voorschot van 100% van het verleende subsidiebedrag en betalen het voorschot in één keer uit.</text:p>
            <text:p text:style-name="al"/>
            <text:p text:style-name="al">
            <text:span text:style-name="nadrukvet">Artikel 6.16 Subsidievaststelling</text:span>
          </text:p>
            <text:list text:style-name="id1-3-2-2-1-67">
              <text:list-item text:style-override="id1-3-2-2-1-67-1">
                <text:number>1.</text:number>
                <text:p text:style-name="al">Gedeputeerde Staten stellen de subsidie ingevolge artikel 7, eerste lid, van de landbouwgroepsvrijstellingsverordening, vast op basis van prestaties en gerealiseerde kosten.</text:p>
              </text:list-item>
              <text:list-item text:style-override="id1-3-2-2-1-67-2">
                <text:number>2.</text:number>
                <text:p text:style-name="al">De vaststelling, bedoeld in het eerste lid, vindt plaats overeenkomstig artikel 21, eerste tot en met vijfde en negende lid, van de Asv. </text:p>
              </text:list-item>
            </text:list>
            <text:p text:style-name="al">
            <text:span text:style-name="nadrukvet">Artikel 6.17 Evaluatie</text:span>
          </text:p>
            <text:p text:style-name="al">Gedeputeerde Staten zenden in 2023 en vervolgens telkens na twee jaar aan Provinciale Staten een verslag over de werking van deze paragraaf in de praktijk. </text:p>
            <text:p text:style-name="al"/>
            <text:p text:style-name="al">D.</text:p>
            <text:p text:style-name="al">Het opschrift van bijlage 2 bij de Subsidieregeling transitie veehouderijen Noord-Brabant komt te luiden:</text:p>
            <text:p text:style-name="al">
            <text:span text:style-name="nadrukvet">Bijlage 2, behorende bij de artikelen 3.6, onderdeel c, onder 1º, en 6.6, derde lid, onder a, van de Subsidieregeling transitie veehouderijen Noord-Brabant</text:span>
          </text:p>
            <text:p text:style-name="al"/>
            <text:p text:style-name="al">E.</text:p>
            <text:p text:style-name="al">Na bijlage 8 bij de Subsidieregeling transitie veehouderijen Noord-Brabant wordt bijlage 1 behorende bij deze regeling toegevoegd.</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19 april 2021.</text:p>
          </text:section>
        </text:section>
        <text:section text:name="regeling-sluiting_id1-3-2-3" text:style-name="regeling-sluiting">
          <text:section text:name="ondertekening_id1-3-2-3-1">
            <text:p><text:span text:style-name="functie">’s-Hertogenbosch, 23 maart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als bedoeld in artikel I, onder E, van de Tiende wijziging Subsidieregeling transitie veehouderijen Noord-Brabant</text:p>
          <text:p text:style-name="al"/>
          <text:p text:style-name="al">
          <text:span text:style-name="nadrukvet">Bijlage 9, behorende bij artikel 6.1 van de Subsidieregeling transitie veehouderijen Noord-Brabant</text:span>
        </text:p>
          <text:p text:style-name="al"/>
          <text:p text:style-name="al">
          <text:span text:style-name="nadrukvet">Maatregelentabel natuurinclusieve landbouw</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Bodemherstel</text:p>
                </table:table-cell>
                <table:table-cell table:style-name="cell_frame_all" table:number-rows-spanned="1" table:number-columns-spanned="1">
                  <text:p text:style-name="table_al">Watersysteem herstel</text:p>
                </table:table-cell>
                <table:table-cell table:style-name="cell_frame_all" table:number-rows-spanned="1" table:number-columns-spanned="1">
                  <text:p text:style-name="table_al">Vergroten biodiversiteit en landschappelijke kwaliteit</text:p>
                </table:table-cell>
                <table:table-cell table:style-name="cell_frame_all" table:number-rows-spanned="1" table:number-columns-spanned="1">
                  <text:p text:style-name="table_al">Sluiten mineralen-kringlopen</text:p>
                </table:table-cell>
                <table:table-cell table:style-name="cell_frame_all" table:number-rows-spanned="1" table:number-columns-spanned="1">
                  <text:p text:style-name="table_al">
                    <text:span text:style-name="nadrukvet"># Score</text:span>
                  </text:p>
                  <text:p text:style-name="table_al">
                    <text:span text:style-name="nadrukvet">Nee = 0 punten</text:span>
                  </text:p>
                  <text:p text:style-name="table_al">
                    <text:span text:style-name="nadrukvet">Ja = # 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e rijpaden op de perc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bruik brede banden/lage bandenspa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leepslangbemesting met toevoegen van extra 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lijvend grasland behouden of uitbrei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of minder kerende grondbewerk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ruimer bouwplan met meer rustgewas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 mest uitrijden (vrijstell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ais telen in bestaande grasmat zonder gebruik te maken van chemische gewasbeschermingsmiddel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mpost opbre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angzaam afbreekbare koolstof toevoegen aan de bodem (bijvoorbeeld houtsnipp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roenbemesters toepassen (op basis van eigenschappen gro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ruik ruige mest (strorijke dierlijke m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elt langjarige maaigewassen (bijvoorbeeld olifantsgras/hennepvezel</text:p>
                  <text:p text:style-name="table_al">/luzern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perken gebruik ontwormingsmiddel bij beweiden (bijvoorbeeld via kruiden vo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inimaal 3m brede bemestings- en spuitvrije rand langs slo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filtratiegreppel(s) aanleg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tro onderin de kuil voor perssapp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rainage in perc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ietveld op overhoek (helophyten filt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recisiebemesting toepas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Rijenbemesting toepas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est scheiden (dunne en dikke fractie) en gebrui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echanische onkruidbestrijding toepas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riftreducerende spuittechnieken toepa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aging dosering gewasbeschermingsmiddelen (bijvoorbeeld plekgewijs spuiten, aanzuren)</text:p>
                  <text:p text:style-name="table_al">Of geen chemische gewasbeschermingsmiddelen toepa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ijdelijke waterberg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ateropslag ondergrond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efaseerd sloot beheer maaien/schonen/bagg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aaien van sloot met maaikorf (en afvoeren maais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Schuin talud of terras oever onderhouden/aanleg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aterpeil verhogen of hoog hou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schillende bomen, struiken en bloeiende planten op het erf</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stand houden van greppels en ander microreliëf</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zaaien kruidenrijk grasland/grasklaver mengs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schralen grasl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zaaien van akkerran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trokenteelt met houtige gewas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edselbos/agroforestry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nutten van overhoeken en geren voor extra biodiversite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leg of onderhoud houtwal, struweel en haa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leg/onderhoud van po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leg/onderhoud plas-dra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weiden van natuurperc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Fokken met robuuste veera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ebruik van resistente gewas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laging van eiwitgehalte in rantsoen naar 15% (of lag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perken antibioticum gebruik (&lt;0,75 ddd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elen van eiwitrijke gewa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Plaatsen/onderhouden van nestkasten/vleermuiskasten/bijenhotel op het erf</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Uitgesteld maaibeheer, minimaal tot 15 me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Mozaiekbeh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Nestbescherming weidevog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eren van predatoren (zover mogelijk) op percelen met weidevog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section>
        <text:section text:name="nota-toelichting_id1-3-2-5" text:style-name="nota-toelichting">
          <text:p text:style-name="kop_level0"><text:span text:style-name="label"/> <text:span text:style-name="nr"/> Toelichting behorende bij de Tiende wijziging Subsidieregeling transitie veehouderijen Noord-Brabant</text:p>
          <text:p text:style-name="al">
          <text:span text:style-name="nadrukvet">Inspiratiebedrijven natuurinclusieve landbouw</text:span>
        </text:p>
          <text:p text:style-name="al"/>
          <text:p text:style-name="al">
          <text:span text:style-name="nadrukondlijn">Achtergrond</text:span>
        </text:p>
          <text:p text:style-name="al">Natuurinclusieve landbouw levert een bijdrage aan de kwaliteit van het bodem- en watersysteem, biodiversiteit en landschappelijke kwaliteit. Natuurinclusieve landbouw is een sector die nog tot verdere ontwikkeling moet komen en nog een kennisachterstand kent. Veel agrariërs die de stap overwegen naar omschakeling hebben uiteenlopende vragen over natuurinclusieve bedrijfsvoering, zoals inpassing van natuurinclusieve maatregelen, kosten en baten, afzetmarkten, enz. Inmiddels hebben de voorlopers in Brabant de nodige kennis opgedaan. Op grond van de nieuw toegevoegde paragraaf kan subsidie worden verstrekt om deze voorlopers te stimuleren hun kennis te delen met nieuwkomers. Het beschikbaar stellen van deze praktijkkennis motiveert en ondersteunt de omschakelaars en draagt bij aan een professionele en rendabele bedrijfsvoering. Daarnaast richt deze subsidieparagraaf zich ook op ‘starters’ van een natuurinclusieve bedrijfsvoering. Via demonstratieprojecten en andere voorlichting kunnen zij laten zien en ervaren welke stappen zij gezet hebben en nog willen zetten. Op deze wijze kunnen andere veehouderijen het proces van omschakelen naar natuurinclusieve landbouw direct volgen.</text:p>
          <text:p text:style-name="al"/>
          <text:p text:style-name="al">
          <text:span text:style-name="nadrukvet">Juridisch kader</text:span>
        </text:p>
          <text:p text:style-name="al">De subsidieregeling waar de paragraaf ‘Inspiratiebedrijven natuurinclusieve landbouw’ deel van uit maakt,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paragraaf is dus bestudering van de Asv noodzakelijk. Ook de Algemene wet bestuursrecht bevat algemene bepalingen die onverkort van toepassing zijn op subsidies die worden verstrekt op grond van deze paragraaf.</text:p>
          <text:p text:style-name="al">Daarnaast zijn hoofdstuk I en artikel 21 (steun voor acties inzake kennisoverdracht en voorlichting) van de landbouwgroepsvrijstellingsverordening op deze paragraaf van toepassing. Dit brengt een aantal specifieke eisen en verplichtingen met zich mee voor de subsidieontvanger. Deze zijn verwerkt in deze subsidieparagraaf (zie artikel 6.5, onder a, e en f, artikel 6.6, onder g, artikel 6.7, eerste lid, artikel 6.8, onder a, c en d, artikel 6.11, artikel 6.13, eerste lid, onder c, artikel 6.14, onder b en artikel 6.16).</text:p>
          <text:p text:style-name="al"/>
          <text:p text:style-name="al">
          <text:span text:style-name="nadrukvet">Artikelsgewijs </text:span>
        </text:p>
          <text:p text:style-name="al"/>
          <text:p text:style-name="al">
          <text:span text:style-name="nadrukvet">Artikel I Wijziging Subsidieregeling transitie veehouderijen Noord-Brabant</text:span>
        </text:p>
          <text:p text:style-name="al"/>
          <text:p text:style-name="al">
          <text:span text:style-name="nadrukvet">Artikel 6.2 Doelgroep</text:span>
        </text:p>
          <text:p text:style-name="al">De doelgroep van deze paragraaf is tweeledig. Enerzijds zullen veehouderijen die zich al bewezen hebben op het gebied van de natuurinclusieve landbouw een belangrijke rol kunnen spelen als inspiratiebedrijf. Anderzijds is er een groep veehouderijen die zich nog in een vroeg stadium van omschakeling bevinden. Ook zij kunnen andere veehouderijen inspireren tot een omschakeling, juist door direct bij aanvang van het treffen van natuurinclusieve maatregelen andere veehouderijen te laten meekijken naar de effecten van die maatregelen.</text:p>
          <text:p text:style-name="al"/>
          <text:p text:style-name="al">
          <text:span text:style-name="nadrukvet">Artikel 6.5 Weigeringsgronden</text:span>
        </text:p>
          <text:p text:style-name="al">
          <text:span text:style-name="nadrukvet">Onder a</text:span>
        </text:p>
          <text:p text:style-name="al">Een subsidie wordt geweigerd indien al begonnen is met de uitvoering van de activiteiten voordat een subsidieaanvraag is ingediend. In dat geval ontbreekt immers het “stimulerend effect” van de subsidie, dat vereist is op grond van artikel 6, tweede lid, van de landbouwgroepsvrijstellingsverordening.</text:p>
          <text:p text:style-name="al">
          <text:span text:style-name="nadrukvet">Onder d</text:span>
        </text:p>
          <text:p text:style-name="al">Om voldoende spreiding van de inspiratiebedrijven over de provincie mogelijk te maken, bevat de regeling een maximum aantal te verstrekken subsidies per regio. De indeling van deze regio’s valt samen met de bestaande grondgebieden van de waterschappen.</text:p>
          <text:p text:style-name="al"/>
          <text:p text:style-name="al">
          <text:span text:style-name="nadrukvet">Artikel 6.6 Subsidievereisten</text:span>
        </text:p>
          <text:p text:style-name="al">Het eerste lid bevat de eisen die gelden voor alle subsidieaanvragers. Het tweede lid daarentegen is slechts gericht tot de veehouderijen die vallen in de categorie bedoeld in artikel 6.2, onder a, terwijl het derde lid zich richt op de veehouderijen uit de categorie bedoeld in artikel 6.2, onder b.</text:p>
          <text:p text:style-name="al"/>
          <text:p text:style-name="al">
          <text:span text:style-name="nadrukvet">Eerste lid</text:span>
        </text:p>
          <text:p text:style-name="al">
          <text:span text:style-name="nadrukvet">Onder b</text:span>
        </text:p>
          <text:p text:style-name="al">Om als inspiratiebedrijf te kunnen gelden, is het nodig dat de natuurinclusieve bedrijfsvoering ook op de lange termijn economisch rendabel is. Dit kan uit verschillende aspecten van de bedrijfsvoering blijken, zoals uit nieuwe verdienmodellen (anders dan melkproductie), kostprijsreducties (bijvoorbeeld minder aankoop kunstmest) of nieuwe samenwerkingsverbanden (bijvoorbeeld op het gebied van korte keten-verkoop).</text:p>
          <text:p text:style-name="al">
          <text:span text:style-name="nadrukvet">Onder c</text:span>
        </text:p>
          <text:p text:style-name="al">Vereist is dat de aanvrager voldoende (praktijk)opleiding en ervaring heeft om voorlichting en demonstraties te kunnen geven en kennis over te dragen.</text:p>
          <text:p text:style-name="al">
          <text:span text:style-name="nadrukvet">Onder e</text:span>
        </text:p>
          <text:p text:style-name="al">Vast onderdeel van elk project, zijn de bijeenkomsten met andere veehouderijen. Afhankelijk van het onderwerp kunnen deze zowel fysiek als digitaal van aard zijn.</text:p>
          <text:p text:style-name="al">
          <text:span text:style-name="nadrukvet">Onder f</text:span>
        </text:p>
          <text:p text:style-name="al">Verspreid over de drie jaar dat het project loopt, zal het inspiratiebedrijf minimaal 120 andere bedrijven moeten betrekken bij de door hem georganiseerde activiteiten.</text:p>
          <text:p text:style-name="al"/>
          <text:p text:style-name="al">
          <text:span text:style-name="nadrukvet">Tweede en derde lid</text:span>
        </text:p>
          <text:p text:style-name="al">
          <text:span text:style-name="nadrukvet">Onder b</text:span>
        </text:p>
          <text:p text:style-name="al">Ook veehouderijen die niet al via een agrarisch collectief zijn aangesloten bij de Brabantse biodiversiteitsmonitor melkveehouderij, kunnen op eigen gelegenheid de monitor invullen en zo hun score berekenen.</text:p>
          <text:p text:style-name="al"/>
          <text:p text:style-name="al">De indicatoren en de daarbij behorende scores zijn gepubliceerd op: <text:a xlink:href="https://anbbrabant.nl/wp-content/uploads/2021/01/20210126-Indicatoren-BBM-scores-en-beloning.pdf" xlink:type="simple"><text:span text:style-name="nadrukondlijn">https://anbbrabant.nl/wp-content/uploads/2021/01/20210126-Indicatoren-BBM-scores-en-beloning.pdf</text:span></text:a></text:p>
          <text:p text:style-name="al"/>
          <text:p text:style-name="al">
          <text:span text:style-name="nadrukvet">Artikel 6.7 Subsidiabele kosten</text:span>
        </text:p>
          <text:p text:style-name="al">
          <text:span text:style-name="nadrukvet">Eerste lid, onder d</text:span>
        </text:p>
          <text:p text:style-name="al">Naast de kosten genoemd in het eerste lid onder a tot en met c, zijn ook andere kosten die gerelateerd zijn aan het organiseren van de bijeenkomsten of andere voorlichtingsactiviteiten, subsidiabel. Daarbij kan bijvoorbeeld gedacht worden aan het versturen van uitnodigingen, de huur van een ontvangstruimte, enz.</text:p>
          <text:p text:style-name="al"/>
          <text:p text:style-name="al">
          <text:span text:style-name="nadrukvet">Artikel 6.10 Subsidieplafond</text:span>
        </text:p>
          <text:p text:style-name="al">Het subsidieplafond is uitgesplitst naar de doelgroepen van artikel 6.2.</text:p>
          <text:p text:style-name="al">In totaal is er €150.000 beschikbaar.</text:p>
          <text:p text:style-name="al"/>
          <text:p text:style-name="al">
          <text:span text:style-name="nadrukvet">Artikel 6.11 Subsidiehoogte</text:span>
        </text:p>
          <text:p text:style-name="al">Op grond van artikel 21, achtste lid, van de landbouwgroepsvrijstellingsverordening is het toegestaan 100% van de subsidiabele kosten te subsidiëren. Van deze vrijstelling is gebruik gemaakt, echter met dien verstande dat per project een maximum van € 24.999 geldt.</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8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8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8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decentrale.regelgeving.overheid.nl/cvdr/xhtmloutput/Historie/Noord-Brabant/CVDR275924/CVDR275924_3.html</meta:user-defined>
    <meta:user-defined meta:name="OVERHEIDop.referentienummer">C2277509/4850725</meta:user-defined>
    <meta:user-defined meta:name="DCTERMS.alternative">Subsidieregeling transitie veehouderijen Noord-Brabant</meta:user-defined>
    <dc:language>nl</dc:language>
    <meta:user-defined meta:name="OVERHEID.Provincie/DC.spatial">Noord-Brabant</meta:user-defined>
    <meta:user-defined meta:name="DC.title">Regeling van Gedeputeerde Staten van de provincie Noord-Brabant houdende regels omtrent de transitie van veehouderijen (Subsidieregeling transitie veehouderijen Noord-Brabant)</meta:user-defined>
    <meta:user-defined meta:name="DCTERMS.W3CDTF/DCTERMS.available">2021-03-25</meta:user-defined>
    <meta:user-defined meta:name="DCTERMS.W3CDTF/OVERHEIDop.jaargang">2021</meta:user-defined>
    <meta:user-defined meta:name="OVERHEIDop.publicationIssue">2286</meta:user-defined>
    <meta:user-defined meta:name="OVERHEIDop.betreftRegeling">CVDR609103_11</meta:user-defined>
    <meta:user-defined meta:name="OVERHEIDop.PrbID/DC.identifier">prb-2021-2286</meta:user-defined>
    <meta:user-defined meta:name="xs:date/OVERHEIDop.startdatum">2021-04-19</meta:user-defined>
    <meta:user-defined meta:name="OVERHEIDop.versieInformatie"/>
  </office:meta>
</office:document-meta>
</file>