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Besluit maatwerkvoorschriften Activiteitenbesluit Bodem– Vilsterse Allee 11 a te Vils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op basis van het Activiteitenbesluit het volgende maatwerkvoorschriften hebben gesteld:</text:p>
            <text:p text:style-name="common-al">Voor <text:span text:style-name="nadrukvet">: </text:span>het plaatsen van een tijdelijke mobiele dieseltank van 5.000 liter </text:p>
            <text:p text:style-name="common-al">Locatie : Vilsterse Allee 11 a te Vilsteren </text:p>
            <text:p text:style-name="common-al">Datum besluit : 24 maart 2021</text:p>
            <text:p text:style-name="common-al">Datum verzending : 24 maart 2021</text:p>
            <text:p text:style-name="common-al">Zaaknummer ODRN: W.Z20.109692.02</text:p>
            <text:p text:style-name="tussenkopcur">Mogelijkheid van inzien</text:p>
            <text:p text:style-name="tussenkopcur">Het besluit en de bijbehorende stukken liggen gedurende een termijn van zes weken ter inzage. Wilt u de stukken inzien, bel dan 024 - 751 7700 of stuur met vermelding van het zaaknummer een email naar wabo@odrn.nl.</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Overijssel, t.a.v. team juridische zaken, Postbus 10078, 8000 GB Zwolle.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ussenkopcur">Inwerkingtreding besluit</text:p>
            <text:p text:style-name="common-al">Dit besluit treedt in werking met ingang van de dag na bekendmaking. Bekendmaking geschiedt door toezending van het besluit.</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85</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85</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85</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21015 501375</meta:user-defined>
    <meta:user-defined meta:name="DC.title">Provincie Overijssel –Besluit maatwerkvoorschriften Activiteitenbesluit Bodem– Vilsterse Allee 11 a te Vilsteren</meta:user-defined>
    <meta:user-defined meta:name="OVERHEID.PostcodeHuisnummer/OVERHEIDop.postcodeHuisnummer">7734PB 11</meta:user-defined>
    <meta:user-defined meta:name="OVERHEIDop.straatnaam">Vilsterse Allee</meta:user-defined>
    <meta:user-defined meta:name="OVERHEIDop.woonplaats">Vilsteren</meta:user-defined>
    <meta:user-defined meta:name="DCTERMS.W3CDTF/DCTERMS.available">2021-03-26</meta:user-defined>
    <meta:user-defined meta:name="DCTERMS.W3CDTF/OVERHEIDop.jaargang">2021</meta:user-defined>
    <meta:user-defined meta:name="OVERHEIDop.externeBijlage">Besluit maatwerkvoorschiften|exb-2021-18323</meta:user-defined>
    <meta:user-defined meta:name="OVERHEIDop.publicationIssue">2285</meta:user-defined>
    <meta:user-defined meta:name="OVERHEIDop.PrbID/DC.identifier">prb-2021-2285</meta:user-defined>
    <meta:user-defined meta:name="OVERHEIDop.versieInformatie"/>
  </office:meta>
</office:document-meta>
</file>