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Laapersveld,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viering van Bevrijdingsdag 2021. Het vuurwerk zal worden afgestoken op 5 mei 2021 tussen 21:30 uur en 23:30 uur. </text:p>
            <text:p text:style-name="common-al">Datum besluit: 19 maart 2021</text:p>
            <text:p text:style-name="common-al">Zaaknummer: 10097139</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8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122.17 469473.716</meta:user-defined>
    <meta:user-defined meta:name="DC.title">Vuurwerkbesluit, ontbrandingstoestemming verleend, Laapersveld, Hilversum</meta:user-defined>
    <meta:user-defined meta:name="OVERHEID.PostcodeHuisnummer/OVERHEIDop.postcodeHuisnummer">1213VB 21</meta:user-defined>
    <meta:user-defined meta:name="OVERHEIDop.straatnaam">Laapersveld</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2282</meta:user-defined>
    <meta:user-defined meta:name="OVERHEIDop.PrbID/DC.identifier">prb-2021-2282</meta:user-defined>
    <meta:user-defined meta:name="OVERHEIDop.versieInformatie"/>
  </office:meta>
</office:document-meta>
</file>