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grondingsvergunning voor de locatie Oude Wetering/ Breezicht-Noord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1 ontvingen wij een aanvraag voor een ontgrondingsvergunning voor de locatie Oude Wetering/ Breezicht-Noord in Zwolle. Gedeputeerde Staten hebben besloten dat de ontgrondingsvergunn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24 maart 2021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280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28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28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99597.45 506226.84</meta:user-defined>
    <meta:user-defined meta:name="DC.title">Kennisgeving besluit op een aanvraag van een ontgrondingsvergunning voor de locatie Oude Wetering/ Breezicht-Noord in Zwolle</meta:user-defined>
    <meta:user-defined meta:name="OVERHEID.PostcodeHuisnummer/OVERHEIDop.postcodeHuisnummer">8044PG 45</meta:user-defined>
    <meta:user-defined meta:name="OVERHEIDop.straatnaam">Oude Wetering</meta:user-defined>
    <meta:user-defined meta:name="OVERHEIDop.woonplaats">Zwolle</meta:user-defined>
    <meta:user-defined meta:name="DCTERMS.W3CDTF/DCTERMS.available">2021-03-26</meta:user-defined>
    <meta:user-defined meta:name="OVERHEIDop.externeBijlage">OW definitieve beschikking Breezicht in de wijk...|exb-2021-18292</meta:user-defined>
    <meta:user-defined meta:name="DCTERMS.W3CDTF/OVERHEIDop.jaargang">2021</meta:user-defined>
    <meta:user-defined meta:name="OVERHEIDop.publicationIssue">2280</meta:user-defined>
    <meta:user-defined meta:name="OVERHEIDop.PrbID/DC.identifier">prb-2021-2280</meta:user-defined>
    <meta:user-defined meta:name="OVERHEIDop.versieInformatie"/>
  </office:meta>
</office:document-meta>
</file>