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Overdie Zaanstad Beheer B.V., Uiterdijk 10, Zaandam,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6 januari 2003, kenmerk 2003-272, van de inrichting van Overdie Zaanstad Beheer B.V. gelegen aan de Uiterdijk 10 te Zaandam.</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Zaaknummer: 9546904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Zaanstad, Stadhuisplein 100 te Zaan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loket.odnzkg.nl/formulier/contactformulier/"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913.736 492983.947</meta:user-defined>
    <meta:user-defined meta:name="DC.title">Wabo, ambtshalve wijziging, beschikking, Overdie Zaanstad Beheer B.V., Uiterdijk 10, Zaandam, actualisatie</meta:user-defined>
    <meta:user-defined meta:name="OVERHEID.PostcodeHuisnummer/OVERHEIDop.postcodeHuisnummer">1505GW 10</meta:user-defined>
    <meta:user-defined meta:name="OVERHEIDop.straatnaam">Uiterdijk</meta:user-defined>
    <meta:user-defined meta:name="OVERHEIDop.woonplaats">Zaandam</meta:user-defined>
    <meta:user-defined meta:name="DCTERMS.W3CDTF/DCTERMS.available">2021-03-26</meta:user-defined>
    <meta:user-defined meta:name="DCTERMS.W3CDTF/OVERHEIDop.jaargang">2021</meta:user-defined>
    <meta:user-defined meta:name="OVERHEIDop.publicationIssue">2274</meta:user-defined>
    <meta:user-defined meta:name="OVERHEIDop.PrbID/DC.identifier">prb-2021-2274</meta:user-defined>
    <meta:user-defined meta:name="OVERHEIDop.versieInformatie"/>
  </office:meta>
</office:document-meta>
</file>