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Constructieweg 22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februari 2021 een aanvraag voor een vergunning in het kader van Wet algemene bepalingen omgevingsrecht (Wabo) ontvangen van De Dukdalf Exploitatiemaatschappij B.V. aan de Constructieweg 22, Constructieweg 24-66 en Industrieweg 37-39 te Mijdrecht. De aanvraag betreft een milieu-neutrale veranderingsvergunning voor het wijzigen van de functie van enkele ruimtes binnen de inrichting op de locatie Constructieweg 24-66 in Mijdrecht. De aanvraag heeft kenmerk Z-WABO-2021-1596.</text:p>
            <text:p text:style-name="common-al">Op deze aanvraag is de reguliere procedure van toepassing. Tegen deze aanvraag kan geen bezwaarschrift of zienswijze worden ingediend. Het indienen van bezwaar is pas mogelijk nadat een besluit op de aanvraag is genomen. Wij verlengen de beslistermijn van 8 weken met zes weken.</text:p>
            <text:p text:style-name="common-al"/>
            <text:p text:style-name="common-al">
            <text:span text:style-name="nadrukvet">Meer informatie</text:span>
          </text:p>
            <text:p text:style-name="common-al">Heeft u vragen? Neemt u dan contact op met de RUD Utrecht via telefoonnummer 030 – 7023300 of info@rudutrecht.nl. Vermeldt u hierbij het hierboven genoemde zaakkenmer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26 maart 2021</text:span>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6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1-1596</meta:user-defined>
    <dc:language>nl</dc:language>
    <meta:user-defined meta:name="OVERHEID.EPSG28992/DC.spatial">120372.793 469099.874</meta:user-defined>
    <meta:user-defined meta:name="DC.title">Bekendmaking aanvraag vergunning Constructieweg 22 in Mijdrecht</meta:user-defined>
    <meta:user-defined meta:name="OVERHEID.PostcodeHuisnummer/OVERHEIDop.postcodeHuisnummer">3641SB 22</meta:user-defined>
    <meta:user-defined meta:name="OVERHEIDop.straatnaam">Constructieweg</meta:user-defined>
    <meta:user-defined meta:name="OVERHEIDop.woonplaats">Mijdrecht</meta:user-defined>
    <meta:user-defined meta:name="DCTERMS.W3CDTF/DCTERMS.available">2021-03-26</meta:user-defined>
    <meta:user-defined meta:name="DCTERMS.W3CDTF/OVERHEIDop.jaargang">2021</meta:user-defined>
    <meta:user-defined meta:name="OVERHEIDop.publicationIssue">2265</meta:user-defined>
    <meta:user-defined meta:name="OVERHEIDop.PrbID/DC.identifier">prb-2021-2265</meta:user-defined>
    <meta:user-defined meta:name="OVERHEIDop.versieInformatie"/>
  </office:meta>
</office:document-meta>
</file>