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5661243 - Laan 110 te Nunspee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Voor <text:span text:style-name="nadrukvet">: </text:span>het vervangen van de huidige neutralisatietank voor een tijdelijk exemplaar</text:p>
            <text:p text:style-name="common-al">Locatie : Laan 110 te Nunspeet</text:p>
            <text:p text:style-name="common-al">Datum besluit : 23 maart 2021</text:p>
            <text:p text:style-name="common-al">Datum verzending : 23 maart 2021</text:p>
            <text:p text:style-name="common-al">Zaaknummer ODRN: W.Z20.109980.01</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263</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263</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263</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2569.285 488793.335</meta:user-defined>
    <meta:user-defined meta:name="DC.title">Provincie Gelderland – verleende omgevingsvergunning – OLO 5661243 - Laan 110 te Nunspeet</meta:user-defined>
    <meta:user-defined meta:name="OVERHEID.PostcodeHuisnummer/OVERHEIDop.postcodeHuisnummer">8071JC 110</meta:user-defined>
    <meta:user-defined meta:name="OVERHEIDop.straatnaam">Laan</meta:user-defined>
    <meta:user-defined meta:name="OVERHEIDop.woonplaats">Nunspeet</meta:user-defined>
    <meta:user-defined meta:name="DCTERMS.W3CDTF/DCTERMS.available">2021-03-25</meta:user-defined>
    <meta:user-defined meta:name="DCTERMS.W3CDTF/OVERHEIDop.jaargang">2021</meta:user-defined>
    <meta:user-defined meta:name="OVERHEIDop.externeBijlage">Omgevingsvergunning Nestle OLO5661243|exb-2021-18154</meta:user-defined>
    <meta:user-defined meta:name="OVERHEIDop.publicationIssue">2263</meta:user-defined>
    <meta:user-defined meta:name="OVERHEIDop.PrbID/DC.identifier">prb-2021-2263</meta:user-defined>
    <meta:user-defined meta:name="OVERHEIDop.versieInformatie"/>
  </office:meta>
</office:document-meta>
</file>