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6 maart 2021, houdende regels omtrent het verstrekken van bijdragen voor het verbeteren van de mobiliteit in de provincie Noord-Brabant (Bijdrageregeling regionale mobiliteitsprogramma’s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samen met de mobiliteitsregio’s regionale mobiliteitsprogramma’s hebben vastgesteld en in dat kader bijdragen willen verstrekken voor het verbeteren van de mobiliteit in de provincie Noord- 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text:span text:style-name="nadrukcur">:</text:span> Algemene bijdrageverordening Noord-Brabant;</text:p>
            <text:p text:style-name="al">
            <text:span text:style-name="nadrukcur">deelprogramma:</text:span> onderdeel van een regionaal mobiliteitsprogramma, waarin de uit te voeren projecten en activiteiten zijn benoemd;</text:p>
            <text:p text:style-name="al">
            <text:span text:style-name="nadrukcur">deelprogrammafiche:</text:span> onderdeel van een deelprogramma, dat alle essentiële informatie bevat die nodig is om in aanmerking te komen voor een provinciale bijdrage, als opgenomen in bijlage 1 van deze regeling;</text:p>
            <text:p text:style-name="al">
            <text:span text:style-name="nadrukcur">deelprogrammatrekker:</text:span> verantwoordelijke voor een deelprogramma, benoemd door de provincie en de desbetreffende regio;</text:p>
            <text:p text:style-name="al">
            <text:span text:style-name="nadrukcur">ontwikkeldag</text:span>
            <text:span text:style-name="nadrukcur">:</text:span> overleg waarin de provincie en de regio’s de regionale mobiliteitsprogramma’s en de deelprogrammafiches vaststellen; </text:p>
            <text:p text:style-name="al">
            <text:span text:style-name="nadrukcur">project:</text:span> activiteit of samenhangend geheel van activiteiten die afgebakend zijn in de tijd en gericht op een specifiek eindresultaat;</text:p>
            <text:p text:style-name="al">
            <text:span text:style-name="nadrukcur">regionaal mobiliteitsprogramma:</text:span> door de provincie en een regio voor die regio overeengekomen programma mobiliteit, bestaande uit deelprogramma's.</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 gemeenten. </text:p>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deelprogramma’s of projecten binnen deelprogramma’s gericht op het verbeteren van de mobiliteit.</text:p>
          </text:section>
          <text:section text:name="artikel_id1-3-2-2-4" text:style-name="artikel">
            <text:p text:style-name="artikel_kop_titel"><text:span text:style-name="artikel_kop_label">Artikel</text:span> <text:span text:style-name="artikel_kop_nr">4</text:span> Vereisten voor een bijdrage </text:p>
            <text:p text:style-name="al">Om voor een bijdrage in aanmerking te komen, wordt voldaan aan de volgende vereisten:</text:p>
            <text:list text:style-name="id1-3-2-2-4-3">
              <text:list-item text:style-override="id1-3-2-2-4-3-1">
                <text:number>a.</text:number>
                <text:p text:style-name="al">het deelprogramma of het project wordt geheel of gedeeltelijk uitgevoerd in de provincie Noord-Brabant;</text:p>
              </text:list-item>
              <text:list-item text:style-override="id1-3-2-2-4-3-2">
                <text:number>b.</text:number>
                <text:p text:style-name="al">het deelprogramma of het project is gericht op het verbeteren van de mobiliteit;</text:p>
              </text:list-item>
              <text:list-item text:style-override="id1-3-2-2-4-3-3">
                <text:number>c.</text:number>
                <text:p text:style-name="al">indien de aanvraag een deelprogramma betreft is het deelprogramma vastgelegd in een vastgesteld deelprogrammafiche;</text:p>
              </text:list-item>
              <text:list-item text:style-override="id1-3-2-2-4-3-4">
                <text:number>d.</text:number>
                <text:p text:style-name="al">indien de aanvraag een project binnen een deelprogramma betreft, is het project opgenomen in een vastgesteld deelprogrammafiche;</text:p>
              </text:list-item>
              <text:list-item text:style-override="id1-3-2-2-4-3-5">
                <text:number>e.</text:number>
                <text:p text:style-name="al">het project wordt uitgewerkt in een projectfiche conform het door Gedeputeerde Staten vastgestelde format projectfiche; en</text:p>
              </text:list-item>
              <text:list-item text:style-override="id1-3-2-2-4-3-6">
                <text:number>f.</text:number>
                <text:p text:style-name="al">het projectfiche, bedoeld onder e, heeft de instemming van de desbetreffende deelprogrammatrekker, blijkend uit een instemmingsverklaring conform het door Gedeputeerde Staten vastgestelde format instemmingsverklaring.</text:p>
              </text:list-item>
            </text:list>
          </text:section>
          <text:section text:name="artikel_id1-3-2-2-5" text:style-name="artikel">
            <text:p text:style-name="artikel_kop_titel"><text:span text:style-name="artikel_kop_label">Artikel</text:span> <text:span text:style-name="artikel_kop_nr">5</text:span> Kosten die in aanmerking komen voor een bijdrage</text:p>
            <text:p text:style-name="al">Voor zover noodzakelijk en adequaat in relatie tot het doel van de bijdrage komen de volgende kosten in aanmerking voor een bijdrage:</text:p>
            <text:list text:style-name="id1-3-2-2-5-3">
              <text:list-item text:style-override="id1-3-2-2-5-3-1">
                <text:number>a.</text:number>
                <text:p text:style-name="al">het lumpsumbedrag per deelprogrammafiche, indien de aanvraag een deelprogramma betreft;</text:p>
              </text:list-item>
              <text:list-item text:style-override="id1-3-2-2-5-3-2">
                <text:number>b.</text:number>
                <text:p text:style-name="al">het aangevraagde lumpsumbedrag, genoemd in het projectfiche, indien de aanvraag een project binnen een deelprogramma betreft, tot een maximum van het lumpsumbedrag per deelprogrammafiche, bedoeld onder a.</text:p>
              </text:list-item>
            </text:list>
          </text:section>
          <text:section text:name="artikel_id1-3-2-2-6" text:style-name="artikel">
            <text:p text:style-name="artikel_kop_titel"><text:span text:style-name="artikel_kop_label">Artikel</text:span> <text:span text:style-name="artikel_kop_nr">6</text:span> Vereisten aanvraag bijdrage </text:p>
            <text:p text:style-name="al">Een aanvraag voor een bijdrage voldoet aan de volgende vereisten:</text:p>
            <text:list text:style-name="id1-3-2-2-6-3">
              <text:list-item text:style-override="id1-3-2-2-6-3-1">
                <text:number>a.</text:number>
                <text:p text:style-name="al">aanvragen voor een bijdrage worden ingediend van 25 maart 2021 tot en met 28 februari 2022;</text:p>
              </text:list-item>
              <text:list-item text:style-override="id1-3-2-2-6-3-2">
                <text:number>b.</text:number>
                <text:p text:style-name="al">aanvragen voor een bijdrage bevatten:</text:p>
                <text:list text:style-name="id1-3-2-2-6-3-2-3">
                  <text:list-item text:style-override="id1-3-2-2-6-3-2-3-1">
                    <text:number>1°.</text:number>
                    <text:p text:style-name="al">het aanvraagformulier, conform het door Gedeputeerde Staten vastgestelde format aanvraagformulier;</text:p>
                  </text:list-item>
                  <text:list-item text:style-override="id1-3-2-2-6-3-2-3-2">
                    <text:number>2°.</text:number>
                    <text:p text:style-name="al">een projectfiche en de instemmingsverklaring, bedoeld in artikel 4, onder e en f, indien de aanvraag een project binnen een deelprogramma betreft.</text:p>
                  </text:list-item>
                </text:list>
              </text:list-item>
            </text:list>
          </text:section>
          <text:section text:name="artikel_id1-3-2-2-7" text:style-name="artikel">
            <text:p text:style-name="artikel_kop_titel"><text:span text:style-name="artikel_kop_label">Artikel</text:span> <text:span text:style-name="artikel_kop_nr">7</text:span> Bijdrageplafond</text:p>
            <text:p text:style-name="al">Gedeputeerde Staten stellen het bijdrageplafond voor de periode, genoemd in artikel 6, onder a, vast op een totaal van € 17.497.440, waarvan: </text:p>
            <text:list text:style-name="id1-3-2-2-7-3">
              <text:list-item text:style-override="id1-3-2-2-7-3-1">
                <text:number>a.</text:number>
                <text:p text:style-name="al">€ 4.428.021 voor de regio Noordoost-Brabant;</text:p>
              </text:list-item>
              <text:list-item text:style-override="id1-3-2-2-7-3-2">
                <text:number>b.</text:number>
                <text:p text:style-name="al">€ 7.759.879 voor de regio Zuidoost-Brabant;</text:p>
              </text:list-item>
              <text:list-item text:style-override="id1-3-2-2-7-3-3">
                <text:number>c.</text:number>
                <text:p text:style-name="al">€ 1.954.800 voor de regio Hart van Brabant;</text:p>
              </text:list-item>
              <text:list-item text:style-override="id1-3-2-2-7-3-4">
                <text:number>d.</text:number>
                <text:p text:style-name="al">€ 3.354.740 voor de regio West-Brabant. </text:p>
              </text:list-item>
            </text:list>
          </text:section>
          <text:section text:name="artikel_id1-3-2-2-8" text:style-name="artikel">
            <text:p text:style-name="artikel_kop_titel"><text:span text:style-name="artikel_kop_label">Artikel</text:span> <text:span text:style-name="artikel_kop_nr">8</text:span> Hoogte van de bijdrage </text:p>
            <text:p text:style-name="al">De hoogte van de bijdrage bedraagt 100% van de lumpsumbedragen, bedoeld in artikel 5.</text:p>
          </text:section>
          <text:section text:name="artikel_id1-3-2-2-9" text:style-name="artikel">
            <text:p text:style-name="artikel_kop_titel"><text:span text:style-name="artikel_kop_label">Artikel</text:span> <text:span text:style-name="artikel_kop_nr">9</text:span> Verdelingswijze</text:p>
            <text:p text:style-name="al">De bijdrage wordt verdeeld op grond van de op de ontwikkeldagen mobiliteit vastgestelde deelprogrammafiches.</text:p>
          </text:section>
          <text:section text:name="artikel_id1-3-2-2-10" text:style-name="artikel">
            <text:p text:style-name="artikel_kop_titel"><text:span text:style-name="artikel_kop_label">Artikel</text:span> <text:span text:style-name="artikel_kop_nr">10</text:span> Verplichtingen van de bijdrageontvanger</text:p>
            <text:list text:style-name="id1-3-2-2-10-2">
              <text:list-item text:style-override="id1-3-2-2-10-2">
                <text:number>1.</text:number>
                <text:p text:style-name="al">De bijdrageontvanger:</text:p>
                <text:list text:style-name="id1-3-2-2-10-2-3">
                  <text:list-item text:style-override="id1-3-2-2-10-2-3-1">
                    <text:number>a.</text:number>
                    <text:p text:style-name="al">rondt het project af:</text:p>
                    <text:list text:style-name="id1-3-2-2-10-2-3-1-3">
                      <text:list-item text:style-override="id1-3-2-2-10-2-3-1-3-1">
                        <text:number>1°.</text:number>
                        <text:p text:style-name="al">binnen drie jaar na verlening van de bijdrage, indien de aanvraag een project binnen een deelprogramma betreft; </text:p>
                      </text:list-item>
                      <text:list-item text:style-override="id1-3-2-2-10-2-3-1-3-2">
                        <text:number>2°.</text:number>
                        <text:p text:style-name="al">binnen vier jaar na verlening van de bijdrage, indien de aanvraag een deelprogramma betreft;</text:p>
                      </text:list-item>
                    </text:list>
                  </text:list-item>
                  <text:list-item text:style-override="id1-3-2-2-10-2-3-2">
                    <text:number>b.</text:number>
                    <text:p text:style-name="al">houdt de activiteiten die tot stand zijn gekomen met een provinciale bijdrage ten minste 5 jaar na vaststelling van de bijdrage in stand, indien het infrastructurele maatregelen betreft; </text:p>
                  </text:list-item>
                  <text:list-item text:style-override="id1-3-2-2-10-2-3-3">
                    <text:number>c.</text:number>
                    <text:p text:style-name="al">zorgt ervoor dat de zaak die tot stand is gekomen met een provinciale bijdrage niet binnen een periode van 5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10-2-3-4">
                    <text:number>d.</text:number>
                    <text:p text:style-name="al">zorgt ervoor dat in de publicaties wordt vermeld dat de activiteit geheel of gedeeltelijk met financiële steun van de provincie Noord-Brabant wordt of is gerealiseerd, indien door of namens de bijdrageontvanger een of meer publicaties worden gedaan met betrekking tot de te financieren activiteit;</text:p>
                  </text:list-item>
                  <text:list-item text:style-override="id1-3-2-2-10-2-3-5">
                    <text:number>e.</text:number>
                    <text:p text:style-name="al">draagt er zorg voor dat aan de Europese regels voor staatssteun wordt voldaan, indien de bijdrageaanvrager niet de eindbegunstigde is van de bijdrage.</text:p>
                  </text:list-item>
                </text:list>
              </text:list-item>
              <text:list-item text:style-override="id1-3-2-2-10-3">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 </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bijdrageontvanger toont aan dat de activiteiten, waarvoor de bijdrage is verleend, zijn verricht en aan de aan de bijdrage verbonden verplichtingen is voldaan door middel van een activiteitenverslag.</text:p>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bedoeld in het eerste lid, wordt:</text:p>
                <text:list text:style-name="id1-3-2-2-12-3-3">
                  <text:list-item text:style-override="id1-3-2-2-12-3-3-1">
                    <text:number>a.</text:number>
                    <text:p text:style-name="al">betaald conform de afspraken in het deelprogrammafiche indien de aanvraag een deelprogramma betreft;</text:p>
                  </text:list-item>
                  <text:list-item text:style-override="id1-3-2-2-12-3-3-2">
                    <text:number>b.</text:number>
                    <text:p text:style-name="al">in een keer betaald, indien de aanvraag een project binnen een deelprogramma betreft. </text:p>
                  </text:list-item>
                </text:list>
              </text:list-item>
            </text:list>
          </text:section>
          <text:section text:name="artikel_id1-3-2-2-13" text:style-name="artikel">
            <text:p text:style-name="artikel_kop_titel"><text:span text:style-name="artikel_kop_label">Artikel</text:span> <text:span text:style-name="artikel_kop_nr">13</text:span> Wijze van verstrekken</text:p>
            <text:p text:style-name="al">De bijdrage wordt verleend en op aanvraag vastgesteld op grond van artikel 12, onder c, van de Abv. </text:p>
          </text:section>
          <text:section text:name="artikel_id1-3-2-2-14" text:style-name="artikel">
            <text:p text:style-name="artikel_kop_titel"><text:span text:style-name="artikel_kop_label">Artikel</text:span> <text:span text:style-name="artikel_kop_nr">14</text:span> Evaluatie</text:p>
            <text:p text:style-name="al">Gedeputeerde Staten zenden in 2023 aan Provinciale Staten een verslag over de werking van deze regeling in de praktijk. </text:p>
          </text:section>
          <text:section text:name="artikel_id1-3-2-2-15" text:style-name="artikel">
            <text:p text:style-name="artikel_kop_titel"><text:span text:style-name="artikel_kop_label">Artikel</text:span> <text:span text:style-name="artikel_kop_nr">15</text:span> Terinzagelegging</text:p>
            <text:list text:style-name="id1-3-2-2-15-2">
              <text:list-item text:style-override="id1-3-2-2-15-2">
                <text:number>1.</text:number>
                <text:p text:style-name="al">Deze regeling zal in het Provinciaal Blad worden geplaatst met uitzondering van bijlage 1, die ter inzage wordt gelegd. </text:p>
              </text:list-item>
              <text:list-item text:style-override="id1-3-2-2-15-3">
                <text:number>2.</text:number>
                <text:p text:style-name="al">Van deze terinzagelegging zal mededeling worden gedaan in het Provinciaal Blad.</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Bijdrageregeling regionale mobiliteitsprogramma’s Noord-Brabant.</text:p>
          </text:section>
        </text:section>
        <text:section text:name="regeling-sluiting_id1-3-2-3" text:style-name="regeling-sluiting">
          <text:section text:name="ondertekening_id1-3-2-3-1">
            <text:p><text:span text:style-name="functie">’s-Hertogenbosch, 16 maart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 </text:span></text:p>
          </text:section>
        </text:section>
        <text:section text:name="bijlage_id1-3-2-4" text:style-name="bijlage">
          <text:p text:style-name="bijlage_top"/>
          <text:p text:style-name="hoofdstuk_kop"><text:span text:style-name="label">Bijlage</text:span> <text:span text:style-name="nr">1</text:span> behorende bij artikel 5 en artikel 8 van de Bijdrageregeling regionale mobiliteitsprogramma's Noord-Brabant </text:p>
          <text:p text:style-name="al">
          <text:span text:style-name="nadrukvet">Kosten die in aanmerking komen voor een bijdrage en de hoogte van de bijdrage </text:span>
        </text:p>
          <text:p text:style-name="al"/>
          <text:p text:style-name="al">Deze bijlage ligt overeenkomstig artikel 136 Provinciewet digitaal ter inzage bij de Provincie Noord-Brabant en is raadpleegbaar via onderstaande linken.</text:p>
          <text:p text:style-name="al"/>
          <text:p text:style-name="al">
          <text:a xlink:href="http://www.brabant.nl/html/2021/Regelingen/Bijlage-1a-behorende-bij-de-Bijdrageregeling-regionale-mobiliteitsprogrammas-Noord-Brabant-regio-Noordoost-Brabant.pdf" xlink:type="simple">
            <text:span text:style-name="nadrukcur">
              <text:span text:style-name="nadrukondlijn">Bijlage 1a behorende bij de Bijdrageregeling regionale mobiliteitsprogramma's Noord-Brabant/regio Noordoost-Brabant</text:span>
            </text:span>
          </text:a>
        </text:p>
          <text:p text:style-name="al"/>
          <text:p text:style-name="al">
          <text:a xlink:href="http://www.brabant.nl/html/2021/Regelingen/Bijlage-1b-behorende-bij-de%20Bijdrageregeling-regionale-mobiliteitsprogrammas-Noord-Brabant-regio-Zuidoost-Brabant.pdf" xlink:type="simple">
            <text:span text:style-name="nadrukcur">
              <text:span text:style-name="nadrukondlijn">Bijlage 1b behorende bij de Bijdrageregeling regionale mobiliteitsprogramma's Noord-Brabant/regio Zuidoost-Brabant</text:span>
            </text:span>
          </text:a>
        </text:p>
          <text:p text:style-name="al"/>
          <text:p text:style-name="al">
          <text:a xlink:href="http://www.brabant.nl/html/2021/Regelingen/Bijlage-1c-behorende-bij-de-Bijdrageregeling-regionale-mobiliteitsprogrammas-Noord-Brabant-regio-Hart-van-Brabant.pdf" xlink:type="simple">
            <text:span text:style-name="nadrukcur">
              <text:span text:style-name="nadrukondlijn">Bijlage 1c behorende bij de Bijdrageregeling regionale mobiliteitsprogramma's Noord-Brabant/regio Hart van Brabant</text:span>
            </text:span>
          </text:a>
        </text:p>
          <text:p text:style-name="al"/>
          <text:p text:style-name="al">
          <text:span text:style-name="nadrukcur">
            <text:span text:style-name="nadrukondlijn">Bijlage 1d behorende bij de Bijdrageregeling regionale mobiliteitsprogramma's Noord-Brabant/regio West-Brabant</text:span>
          </text:span>
        </text:p>
          <text:p text:style-name="al"/>
        </text:section>
        <text:section text:name="nota-toelichting_id1-3-2-5" text:style-name="nota-toelichting">
          <text:p text:style-name="kop_level0"><text:span text:style-name="label"/> <text:span text:style-name="nr"/> Toelichting behorende bij de Bijdrageregeling regionale mobiliteitsprogramma's Noord-Brabant</text:p>
          <text:p text:style-name="al">
          <text:span text:style-name="nadrukvet">I.</text:span>
          <text:span text:style-name="nadrukvet">Algemeen deel</text:span>
        </text:p>
          <text:p text:style-name="al"/>
          <text:p text:style-name="al">
          <text:span text:style-name="nadrukvet">Achtergrond</text:span>
        </text:p>
          <text:p text:style-name="al">De provincie Noord-Brabant heeft in het Beleidskader Mobiliteit: koers 2030 een koers uitgezet om samen met haar partners Brabant klaar te maken voor het mobiliteitssysteem van de toekomst. Dat is nodig om de transitie naar een veilig, samenhangend, robuust en betrouwbaar, voor iedereen toegankelijk en schoon, stil en gezond mobiliteitssysteem te versnellen. </text:p>
          <text:p text:style-name="al"/>
          <text:p text:style-name="al">In het Beleidskader is aangegeven dat de provincie dit beleidskader zal uitwerken door onder andere intensief samen te werken met de vier Brabantse regio’s Noordoost-Brabant, Zuidoost-Brabant, Hart van Brabant en West-Brabant door middel van het opstellen van gemeenschappelijke mobiliteitsagenda’s en -programma’s. In de Regionale Mobiliteitsagenda’s zijn de opgaven benoemd waaraan provincie en regio willen werken. In de regionale Mobiliteitsprogramma’s zijn deze gemeenschappelijke opgaven vertaald in deelprogramma’s. Daarbij zijn ook afspraken gemaakt over de inzet van (provinciale) middelen. Zo worden de Brabant-brede ambities vertaald naar maatwerk per regio in de uitvoering met aandacht voor verschillen en eigen accenten per regio. </text:p>
          <text:p text:style-name="al"/>
          <text:p text:style-name="al">Tijdens de Ontwikkeldagen van november/december 2020 zijn voor de eerste keer Regionale Mobiliteitsagenda’s en -programma’s vastgesteld. Dit is de start van een programmatische samenwerking waarbij provincie en regio’s koersvast zijn op het bereiken van de gemeenschappelijke doelen (de agenda) en adaptief en flexibel zijn wat betreft de inzet van maatregelen, activiteiten en projecten (het programma). Dit Beleidskader Mobiliteit is het ijkpunt voor de provinciale inzet in deze regionale samenwerking én tegelijkertijd ook het resultaat ervan omdat het Beleidskader Mobiliteit mede is gevoed door de gesprekken met de Brabantse regio’s over de regionale mobiliteitsagenda’s. </text:p>
          <text:p text:style-name="al"/>
          <text:p text:style-name="al">In de samenwerking met medeoverheden past bij een wederkerige en opgavegerichte manier van werken een bijdrage beter dan een subsidie. De provincie wil haar middelen flexibeler en efficiënter kunnen inzetten, gericht op de gezamenlijke aanpak van integrale opgaven. Op basis van de Algemene Bijdrageverordening Noord-Brabant is het mogelijk om provinciale bijdragen te verlenen aan medeoverheden ten behoeve van (deel-)programma’s met een duidelijk doel en een heldere scope, waarbij binnen (de uitvoering van) dat programma ruimte is om gelden te besteden aan die projecten of activiteiten die het beste bijdragen aan de afgesproken doelen. Deze manier van bekostigen wordt toegepast op de mobiliteitsafspraken die met de verschillende regio’s worden gemaakt in de regionale mobiliteitsprogramma’s. De mate waarin de provincie bijdraagt hangt af van het provinciale belang en haar verantwoordelijkheid en wordt per regio vastgelegd in deze specifieke bijdrageregeling. De opzet van deze bijdrageregeling is erop gericht om de administratieve lasten voor provincie en samenwerkingspartners tot een minimum te beperken.</text:p>
          <text:p text:style-name="al"/>
          <text:p text:style-name="al">
          <text:span text:style-name="nadrukvet">Juridisch</text:span>
        </text:p>
          <text:p text:style-name="al">Deze bijdrageregeling is vastgesteld op grond van de Algemene bijdrageverordening Noord-Brabant (Abv). Dit betekent dat een aantal aspecten van de verstrekking van de bijdrage niet in de bijdrageregeling zijn vastgelegd, maar in de Abv. In de Abv staat onder meer wat de beslistermijnen zijn voor Gedeputeerde Staten en algemene verplichtingen voor de bijdrageontvanger, zoals de meldingsplicht. Voor een goed begrip van deze bijdrageregeling is dus bestudering van de Abv noodzakelijk. </text:p>
          <text:p text:style-name="al"/>
          <text:p text:style-name="al">
          <text:span text:style-name="nadrukvet">Meldingsplicht</text:span>
        </text:p>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
          <text:span text:style-name="nadrukvet">II. </text:span>
          <text:span text:style-name="nadrukvet">Artikelsgewijs deel</text:span>
        </text:p>
          <text:p text:style-name="al"/>
          <text:p text:style-name="al">
          <text:span text:style-name="nadrukvet">Artikel 11 Prestatieverantwoording</text:span>
        </text:p>
          <text:p text:style-name="al">Aan het einde van het project vindt verantwoording plaats op basis van een activiteitenverslag. Uit het activiteitenverslag dient te blijken of het deelprogramma of het project geheel, gedeeltelijk of niet is uitgevoerd. Is het deelprogramma of het project gedeeltelijk of niet uitgevoerd, dan volgt na overleg met de deelprogrammatrekker terugvordering van (een deel) van de toegekende bijdrage. </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6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Noord-Brabant/637121/CVDR637121_1.html</meta:user-defined>
    <meta:user-defined meta:name="OVERHEIDop.referentienummer">C2276580/4850324</meta:user-defined>
    <meta:user-defined meta:name="DCTERMS.alternative">Bijdrageregeling regionale mobiliteitsprogramma’s Noord-Brabant</meta:user-defined>
    <dc:language>nl</dc:language>
    <meta:user-defined meta:name="OVERHEID.Provincie/DC.spatial">Noord-Brabant</meta:user-defined>
    <meta:user-defined meta:name="DC.title">Regeling van Gedeputeerde Staten van de provincie Noord-Brabant van 16 maart 2021, houdende regels omtrent het verstrekken van bijdragen voor het verbeteren van de mobiliteit in de provincie Noord-Brabant (Bijdrageregeling regionale mobiliteitsprogramma’s Noord-Brabant)</meta:user-defined>
    <meta:user-defined meta:name="DCTERMS.W3CDTF/DCTERMS.available">2021-03-25</meta:user-defined>
    <meta:user-defined meta:name="DCTERMS.W3CDTF/OVERHEIDop.jaargang">2021</meta:user-defined>
    <meta:user-defined meta:name="OVERHEIDop.publicationIssue">2262</meta:user-defined>
    <meta:user-defined meta:name="OVERHEIDop.betreftRegeling">CVDR655849_1</meta:user-defined>
    <meta:user-defined meta:name="OVERHEIDop.PrbID/DC.identifier">prb-2021-2262</meta:user-defined>
    <meta:user-defined meta:name="xs:date/OVERHEIDop.startdatum">2021-03-26</meta:user-defined>
    <meta:user-defined meta:name="OVERHEIDop.versieInformatie"/>
  </office:meta>
</office:document-meta>
</file>