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office:automatic-styles>
  <office:body>
    <office:text>
      <text:p text:style-name="new_page_staatscourant"/>
      <text:p text:style-name="single-kop-titel">Subsidieregeling Kwaliteitsimpuls recreatief fietsnetwerk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
            <text:p text:style-name="al">gelet op de Algemene subsidieverordening Drenthe 2017 en de Algemene wet bestuursrecht;</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nr"/> </text:p>
            <text:p text:style-name="al">de Subsidieregeling Kwaliteitsimpuls recreatief fietsnetwerk Drenthe vast te stellen.</text:p>
            <text:p text:style-name="al"/>
            <text:p text:style-name="al"/>
            <text:p text:style-name="al">Dit besluit treedt in werking op 1 april 2021 en vervalt van rechtswege op 31 december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3 maart 2021</text:p>
            <text:p text:style-name="al">Kenmerk 4.3/2021000514</text:p>
            <text:p text:style-name="al"/>
            <text:p text:style-name="al"/>
            <text:p text:style-name="al">Uitgegeven: 25 maart 2021</text:p>
            <text:p text:style-name="al"/>
            <text:p text:style-name="al"/>
            <text:p text:style-name="al"/>
            <text:p text:style-name="al">
            <text:span text:style-name="nadrukvet">Subsidieregeling Kwaliteitsimpuls recreatief fietsnetwerk Drenthe</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list text:style-name="id1-3-2-2-2-4">
              <text:list-item text:style-override="id1-3-2-2-2-4-1">
                <text:number>a.</text:number>
                <text:p text:style-name="al">Asv: Algemene subsidieverordening Drenthe 2017;</text:p>
              </text:list-item>
              <text:list-item text:style-override="id1-3-2-2-2-4-2">
                <text:number>b.</text:number>
                <text:p text:style-name="al">fietsstroken: fietspaden die direct deel uitmaken van de rijbaan;</text:p>
              </text:list-item>
              <text:list-item text:style-override="id1-3-2-2-2-4-3">
                <text:number>c.</text:number>
                <text:p text:style-name="al">recreatief fietsnetwerk: fietspaden die kernen en recreatiegebieden/voorzieningen met elkaar verbinden en/of natuur en landschap ontsluiten. Fietspaden die voornamelijk dienen ter ontsluiting van een woonwijk en bedrijventerrein maken bijvoorbeeld géén deel uit van het recreatief fietsnetwerk;</text:p>
              </text:list-item>
              <text:list-item text:style-override="id1-3-2-2-2-4-4">
                <text:number>d.</text:number>
                <text:p text:style-name="al">VAT-kosten: voorbereiding, administratie en toezicht van een projec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Drenthe te ontwikkelen naar een fiets(ers)provincie waarbij nog meer bezoekers en inwoners gaan fietsen en gebruik kunnen maken van een aantrekkelijke en veilige fietsinfrastructuur. De kwaliteitsimpuls beoogt een multipliereffect te sorteren op investeringen in het fietsnetwerk.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Gedeputeerde Staten kunnen subsidie verlenen voor het verbeteren van de kwaliteit van bestaande recreatieve fietspaden in Drenthe en de realisering van nieuwe fietspaden voor zover deze bijdragen aan de verdere optimalisering van het recreatieve fietsnetwerk in Drenthe. </text:p>
            <text:p text:style-name="al"/>
          </text:section>
          <text:section text:name="artikel_id1-3-2-2-5" text:style-name="artikel">
            <text:p text:style-name="artikel_kop_titel"><text:span text:style-name="artikel_kop_label">Artikel</text:span> <text:span text:style-name="artikel_kop_nr">4</text:span> Doelgroep</text:p>
            <text:p text:style-name="al"/>
            <text:p text:style-name="al">Subsidie wordt uitsluitend verstrekt aan:</text:p>
            <text:list text:style-name="id1-3-2-2-5-4">
              <text:list-item text:style-override="id1-3-2-2-5-4-1">
                <text:number>a.</text:number>
                <text:p text:style-name="al">gemeenten in de provincie Drenthe;</text:p>
              </text:list-item>
              <text:list-item text:style-override="id1-3-2-2-5-4-2">
                <text:number>b.</text:number>
                <text:p text:style-name="al">Stichting Natuurmonumenten;</text:p>
              </text:list-item>
              <text:list-item text:style-override="id1-3-2-2-5-4-3">
                <text:number>c.</text:number>
                <text:p text:style-name="al">Stichting Het Drentse Landschap;</text:p>
              </text:list-item>
              <text:list-item text:style-override="id1-3-2-2-5-4-4">
                <text:number>d.</text:number>
                <text:p text:style-name="al">Staatsbosbeheer.</text:p>
              </text:list-item>
            </text:list>
            <text:p text:style-name="al"/>
          </text:section>
          <text:section text:name="artikel_id1-3-2-2-6" text:style-name="artikel">
            <text:p text:style-name="artikel_kop_titel"><text:span text:style-name="artikel_kop_label">Artikel</text:span> <text:span text:style-name="artikel_kop_nr">5</text:span> Aanvraagperiode</text:p>
            <text:p text:style-name="al"/>
            <text:p text:style-name="al">Een aanvraag voor subsidies kan gedurende de looptijd van de regeling in worden gediend. </text:p>
            <text:p text:style-name="al"/>
          </text:section>
          <text:section text:name="artikel_id1-3-2-2-7" text:style-name="artikel">
            <text:p text:style-name="artikel_kop_titel"><text:span text:style-name="artikel_kop_label">Artikel</text:span> <text:span text:style-name="artikel_kop_nr">6</text:span> Aanvraag</text:p>
            <text:p text:style-name="al"/>
            <text:p text:style-name="al">Een aanvraag voor subsidie wordt ingediend met behulp van een door Gedeputeerde Staten vastgesteld aanvraagformulier en gaat vergezeld van de volgende bescheiden:</text:p>
            <text:list text:style-name="id1-3-2-2-7-4">
              <text:list-item text:style-override="id1-3-2-2-7-4-1">
                <text:number>a.</text:number>
                <text:p text:style-name="al">een inhoudelijke beschrijving van het project waarin is omschreven:</text:p>
                <text:list text:style-name="id1-3-2-2-7-4-1-3">
                  <text:list-item text:style-override="id1-3-2-2-7-4-1-3-1">
                    <text:number>i.</text:number>
                    <text:p text:style-name="al">de doelstelling van het project,</text:p>
                  </text:list-item>
                  <text:list-item text:style-override="id1-3-2-2-7-4-1-3-2">
                    <text:number>ii.</text:number>
                    <text:p text:style-name="al">de huidige situatie,</text:p>
                  </text:list-item>
                  <text:list-item text:style-override="id1-3-2-2-7-4-1-3-3">
                    <text:number>iii.</text:number>
                    <text:p text:style-name="al">de maatregelen benodigd voor het realiseren van de nieuwe situatie,</text:p>
                  </text:list-item>
                  <text:list-item text:style-override="id1-3-2-2-7-4-1-3-4">
                    <text:number>iv.</text:number>
                    <text:p text:style-name="al">de nieuwe situatie,</text:p>
                  </text:list-item>
                  <text:list-item text:style-override="id1-3-2-2-7-4-1-3-5">
                    <text:number>v.</text:number>
                    <text:p text:style-name="al">het recreatieve gebruik van het fietspad (o.a. doelgroep en soort fietser);</text:p>
                  </text:list-item>
                </text:list>
              </text:list-item>
              <text:list-item text:style-override="id1-3-2-2-7-4-2">
                <text:number>b.</text:number>
                <text:p text:style-name="al">een voor uitvoering gereed ontwerp;</text:p>
              </text:list-item>
              <text:list-item text:style-override="id1-3-2-2-7-4-3">
                <text:number>c.</text:number>
                <text:p text:style-name="al">de uitvoeringsplanning;</text:p>
              </text:list-item>
              <text:list-item text:style-override="id1-3-2-2-7-4-4">
                <text:number>d.</text:number>
                <text:p text:style-name="al">een sluitende en realistische begroting.</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
                <text:p text:style-name="al"/>
              </text:list-item>
              <text:list-item text:style-override="id1-3-2-2-8-2-2">
                <text:number>1.</text:number>
                <text:p text:style-name="al">Een subsidie wordt geweigerd indien:</text:p>
                <text:list text:style-name="id1-3-2-2-8-2-2-3">
                  <text:list-item text:style-override="id1-3-2-2-8-2-2-3-1">
                    <text:number>a.</text:number>
                    <text:p text:style-name="al">de activiteit al is aanbesteed; </text:p>
                  </text:list-item>
                  <text:list-item text:style-override="id1-3-2-2-8-2-2-3-2">
                    <text:number>b.</text:number>
                    <text:p text:style-name="al">de subsidieverlening naar het oordeel van Gedeputeerde Staten leidt tot een onevenredige concentratie van subsidiemiddelen en maatregelen binnen een bepaald gebied;</text:p>
                  </text:list-item>
                  <text:list-item text:style-override="id1-3-2-2-8-2-2-3-3">
                    <text:number>c.</text:number>
                    <text:p text:style-name="al">de aanvraag betrekking heeft op de aanleg van fietsstroken.</text:p>
                  </text:list-item>
                </text:list>
              </text:list-item>
              <text:list-item text:style-override="id1-3-2-2-8-2-3">
                <text:number>2.</text:number>
                <text:p text:style-name="al">Een subsidie voor de doelgroep in artikel 4, onder a, wordt tevens geweigerd indien een activiteit slechts gericht is op onderhoud zonder dat er sprake is van een substantiële kwaliteitsverbetering ten opzichte van de oorspronkelijke situatie.</text:p>
              </text:list-item>
            </text:list>
            <text:p text:style-name="al"/>
          </text:section>
          <text:section text:name="artikel_id1-3-2-2-9" text:style-name="artikel">
            <text:p text:style-name="artikel_kop_titel"><text:span text:style-name="artikel_kop_label">Artikel</text:span> <text:span text:style-name="artikel_kop_nr">8</text:span> Toetsingscriteria</text:p>
            <text:p text:style-name="al"/>
            <text:p text:style-name="al">Om voor subsidie in aanmerking te komen, wordt voldaan aan de volgende vereisten:</text:p>
            <text:list text:style-name="id1-3-2-2-9-4">
              <text:list-item text:style-override="id1-3-2-2-9-4-1">
                <text:number>a.</text:number>
                <text:p text:style-name="al">de aanvraag heeft betrekking op een bestaand fietspad in Drenthe of ontbrekende schakel in het recreatieve fietsnetwerk in Drenthe;</text:p>
              </text:list-item>
              <text:list-item text:style-override="id1-3-2-2-9-4-2">
                <text:number>b.</text:number>
                <text:p text:style-name="al">de aanvraag heeft betrekking op een fietspad dat aantoonbaar deel uitmaakt of deel uit gaat maken van het recreatieve fietsnetwerk;</text:p>
              </text:list-item>
              <text:list-item text:style-override="id1-3-2-2-9-4-3">
                <text:number>c.</text:number>
                <text:p text:style-name="al">de activiteiten resulteren in een fietspad met een minimale breedte van 2,0 meter;</text:p>
              </text:list-item>
              <text:list-item text:style-override="id1-3-2-2-9-4-4">
                <text:number>d.</text:number>
                <text:p text:style-name="al">de uitvoering van de activiteiten start binnen twaalf maanden na subsidieverlening;</text:p>
              </text:list-item>
              <text:list-item text:style-override="id1-3-2-2-9-4-5">
                <text:number>e.</text:number>
                <text:p text:style-name="al">de activiteit wordt volgens planning uiterlijk in 2023 afgerond.</text:p>
              </text:list-item>
            </text:list>
            <text:p text:style-name="al"/>
          </text:section>
          <text:section text:name="artikel_id1-3-2-2-10" text:style-name="artikel">
            <text:p text:style-name="artikel_kop_titel"><text:span text:style-name="artikel_kop_label">Artikel</text:span> <text:span text:style-name="artikel_kop_nr">9</text:span> Subsidiabele kosten </text:p>
            <text:list text:style-name="id1-3-2-2-10-2">
              <text:list-item text:style-override="id1-3-2-2-10-2-1">
                <text:number/>
                <text:p text:style-name="al"/>
              </text:list-item>
              <text:list-item text:style-override="id1-3-2-2-10-2-2">
                <text:number>1.</text:number>
                <text:p text:style-name="al">De volgende kosten komen voor subsidie in aanmerking:</text:p>
                <text:list text:style-name="id1-3-2-2-10-2-2-3">
                  <text:list-item text:style-override="id1-3-2-2-10-2-2-3-1">
                    <text:number>a.</text:number>
                    <text:p text:style-name="al">noodzakelijke kosten voor de verbetering van een fietspad voor zover dat deel uit maakt van het recreatieve fietsnetwerk;</text:p>
                  </text:list-item>
                  <text:list-item text:style-override="id1-3-2-2-10-2-2-3-2">
                    <text:number>b.</text:number>
                    <text:p text:style-name="al">onderhoudskosten voor zover sprake is van een substantiële kwaliteitsverbetering ten opzichte van de oorspronkelijke situatie;</text:p>
                  </text:list-item>
                  <text:list-item text:style-override="id1-3-2-2-10-2-2-3-3">
                    <text:number>c.</text:number>
                    <text:p text:style-name="al">de noodzakelijke kosten voor grondverwerving ter realisatie van een fietspad of fietsroute;</text:p>
                  </text:list-item>
                  <text:list-item text:style-override="id1-3-2-2-10-2-2-3-4">
                    <text:number>d.</text:number>
                    <text:p text:style-name="al">kosten van de noodzakelijke vergunningen en leges. </text:p>
                  </text:list-item>
                </text:list>
              </text:list-item>
              <text:list-item text:style-override="id1-3-2-2-10-2-3">
                <text:number>2.</text:number>
                <text:p text:style-name="al">In afwijking van artikel 9, lid 1, onder b, geldt voor de doelgroepen zoals genoemd artikel 4, onder b, c en d dat onderhoudskosten die een fietspad op het oorspronkelijke kwaliteitsniveau brengen, subsidiabel zijn.</text:p>
              </text:list-item>
            </text:list>
            <text:p text:style-name="al"/>
          </text:section>
          <text:section text:name="artikel_id1-3-2-2-11" text:style-name="artikel">
            <text:p text:style-name="artikel_kop_titel"><text:span text:style-name="artikel_kop_label">Artikel</text:span> <text:span text:style-name="artikel_kop_nr">10</text:span> Niet subsidiabele kosten</text:p>
            <text:p text:style-name="al"/>
            <text:p text:style-name="al">De volgende kosten komen niet voor subsidie in aanmerking:</text:p>
            <text:list text:style-name="id1-3-2-2-11-4">
              <text:list-item text:style-override="id1-3-2-2-11-4-1">
                <text:number>a.</text:number>
                <text:p text:style-name="al">kosten voor activiteiten ten behoeve van fietspaden die niet openbaar toegankelijk zijn;</text:p>
              </text:list-item>
              <text:list-item text:style-override="id1-3-2-2-11-4-2">
                <text:number>b.</text:number>
                <text:p text:style-name="al">VAT-kosten voor infrastructuurprojecten, voor zover die hoger zijn dan 10% van de totale subsidiabele kosten;</text:p>
              </text:list-item>
              <text:list-item text:style-override="id1-3-2-2-11-4-3">
                <text:number>c.</text:number>
                <text:p text:style-name="al">kosten voor onvoorziene omstandigheden, voor zover die betrekking hebben op kosten genoemd in artikel 9, lid 1, onder a tot en met c, voor zover die hoger zijn dan 5% van de totale subsidiabele kosten. </text:p>
              </text:list-item>
            </text:list>
            <text:p text:style-name="al"/>
          </text:section>
          <text:section text:name="artikel_id1-3-2-2-12" text:style-name="artikel">
            <text:p text:style-name="artikel_kop_titel"><text:span text:style-name="artikel_kop_label">Artikel</text:span> <text:span text:style-name="artikel_kop_nr">11</text:span> Subsidiehoogte</text:p>
            <text:p text:style-name="al"/>
            <text:p text:style-name="al">De hoogte van de subsidie bedraagt 50% van de subsidiabele kosten tot een maximum van € 200.000,-- per project.</text:p>
            <text:p text:style-name="al"/>
          </text:section>
          <text:section text:name="artikel_id1-3-2-2-13" text:style-name="artikel">
            <text:p text:style-name="artikel_kop_titel"><text:span text:style-name="artikel_kop_label">Artikel</text:span> <text:span text:style-name="artikel_kop_nr">12</text:span> Verdeelsystematiek</text:p>
            <text:list text:style-name="id1-3-2-2-13-2">
              <text:list-item text:style-override="id1-3-2-2-13-2-1">
                <text:number/>
                <text:p text:style-name="al"/>
              </text:list-item>
              <text:list-item text:style-override="id1-3-2-2-13-2-2">
                <text:number>1.</text:number>
                <text:p text:style-name="al">Subsidie wordt verdeeld op volgorde van datum van binnenkomst van de subsidieaanvragen.</text:p>
              </text:list-item>
              <text:list-item text:style-override="id1-3-2-2-13-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3</text:span> Subsidieplafond</text:p>
            <text:p text:style-name="al"/>
            <text:p text:style-name="al">Gedeputeerde Staten stellen jaarlijks het subsidieplafond vast.</text:p>
            <text:p text:style-name="al"/>
          </text:section>
          <text:section text:name="artikel_id1-3-2-2-15" text:style-name="artikel">
            <text:p text:style-name="artikel_kop_titel"><text:span text:style-name="artikel_kop_label">Artikel</text:span> <text:span text:style-name="artikel_kop_nr">14</text:span> Verplichtingen van de subsidieontvanger</text:p>
            <text:p text:style-name="al"/>
            <text:p text:style-name="al">De subsidieontvanger is verplicht om de activiteit volgens planning uiterlijk in 2023 te verrichten.</text:p>
            <text:p text:style-name="al"/>
          </text:section>
          <text:section text:name="artikel_id1-3-2-2-16" text:style-name="artikel">
            <text:p text:style-name="artikel_kop_titel"><text:span text:style-name="artikel_kop_label">Artikel</text:span> <text:span text:style-name="artikel_kop_nr">15</text:span> Inwerkingtreding en horizonbepaling</text:p>
            <text:p text:style-name="al"/>
            <text:p text:style-name="al">Dit besluit treedt in werking op 1 april 2021 en vervalt van rechtswege op 31 december 2021.</text:p>
            <text:p text:style-name="al"/>
            <text:p text:style-name="al"/>
            <text:p text:style-name="al">
            <text:span text:style-name="nadrukvet">Toelichting op de subsidieregeling</text:span>
          </text:p>
            <text:p text:style-name="al"/>
            <text:p text:style-name="al">
            <text:span text:style-name="nadrukvet">Algemeen</text:span>
          </text:p>
            <text:p text:style-name="al"/>
            <text:p text:style-name="al">In de kwaliteitsimpuls Toerisme &amp; Recreatie, onderdeel Verbeteren van de recreatieve fietsvoorzieningen (statenstuk 2020-974), is geconstateerd dat het aanbod aan recreatieve fietsroutes in Drenthe voldoende is. Substantiële uitbreiding is niet nodig. Belangrijker is het om de kwaliteit van de bestaande fietsinfrastructuur op peil te houden en te borgen dat deze voldoet aan de huidige gebruikseisen. Het gebruik van e-bikes, speed pedelecs en bredere fietsen als rolstoelfietsen en bakfietsen, stelt bijvoorbeeld andere eisen aan fietspaden. Bovendien neemt de drukte op fietspaden toe. Daarnaast ervaren verschillende gebruikers fietspaden als smal en laat de kwaliteit van recreatieve fietspaden hier en daar te wensen over. </text:p>
            <text:p text:style-name="al"/>
            <text:p text:style-name="al">Met de kwaliteitsimpuls wordt ingezet op onderhoud en verbetering van de fietsinfrastructuur. Daarbij is er speciale aandacht voor verbreding van een aantal fietspaden, waardoor ze beter geschikt zijn voor de huidige gebruikers en/of de intensiteit van het huidige gebruik. </text:p>
            <text:p text:style-name="al"/>
            <text:p text:style-name="al">Essentiele verbindingen (ontbrekende schakels) in het recreatieve fietsnetwerk kunnen deel uitmaken van de kwaliteitsimpuls als deze de kwaliteit van het fietsnetwerk verbeteren. </text:p>
            <text:p text:style-name="al"/>
            <text:p text:style-name="al">
            <text:span text:style-name="nadrukvet">Artikelsgewijze toelichting</text:span>
          </text:p>
            <text:p text:style-name="al"/>
            <text:p text:style-name="al">
            <text:span text:style-name="nadrukondlijn">Artikel 7 lid 2</text:span>
          </text:p>
            <text:p text:style-name="al"/>
            <text:p text:style-name="al">Gelet op de beperkte bekostigingsmogelijkheden van de terreinbeherende organisaties voor het onderhoud van recreatieve voorzieningen, waaronder fietspaden, wordt een aanvraag van deze doelgroep niet geweigerd als de opgevoerde kosten slechts betrekking hebben op het herstel van fietspaden op het oorspronkelijke kwaliteitsniveau. Een substantiële kwaliteitsverbetering ten opzichte van de oorspronkelijke situatie is weliswaar wenselijk doch niet strikt noodzakelijk. </text:p>
            <text:p text:style-name="al"/>
            <text:p text:style-name="al">
            <text:span text:style-name="nadrukondlijn">Artikel 8 onder a</text:span>
          </text:p>
            <text:p text:style-name="al"/>
            <text:p text:style-name="al">Intensief gebruikte fietspaden moeten van goede kwaliteit zijn. Het comfort voor en de veiligheid van gebruikers staat daarbij voorop. Denk bij verbetering van de kwaliteit bijvoorbeeld aan onderhoud én het tegelijkertijd verbreden of aanpassen van de verharding van een fietspad. Ook kan gedacht worden aan maatregelen die de verkeersveiligheid van een fietspad verbeteren, waarbij o.a.: </text:p>
            <text:list text:style-name="id1-3-2-2-16-25">
              <text:list-item text:style-override="id1-3-2-2-16-25-1">
                <text:number>-</text:number>
                <text:p text:style-name="al">de verkeersstromen (fietsverkeer en motorisch verkeer) zoveel mogelijk van elkaar worden gescheiden; </text:p>
              </text:list-item>
              <text:list-item text:style-override="id1-3-2-2-16-25-2">
                <text:number>-</text:number>
                <text:p text:style-name="al">de afwerking tussen de kant van de verharding en de berm wordt verbeterd; </text:p>
              </text:list-item>
              <text:list-item text:style-override="id1-3-2-2-16-25-3">
                <text:number>-</text:number>
                <text:p text:style-name="al">een fietspad wordt uitgevoerd met een comfort- verbeterende deklaag.</text:p>
              </text:list-item>
            </text:list>
            <text:p text:style-name="al"/>
            <text:p text:style-name="al">Daarnaast kan gedacht worden aan verbetering van de kwaliteit van het gebruik van het fietspad door een maatregel met een innovatief karakter (bijv. onderhoudsvrije fietspaden). </text:p>
            <text:p text:style-name="al">Verder kan verbetering van de kwaliteit van het fietspad een bijdrage leveren aan de uitstraling van het fietspad en de aantrekkingskracht en beleving van het gebied. </text:p>
            <text:p text:style-name="al">In de regel zal de kwaliteitsverbetering van fietspaden resulteren in een (breder) fietspad van gesloten verharding. In natuurgebieden kan de kwaliteitsverbetering ook resulteren in optimalisering van een halfverharding omdat dit type verharding passender is bij het karakter van het gebied. </text:p>
            <text:p text:style-name="al"/>
            <text:p text:style-name="al">
            <text:span text:style-name="nadrukondlijn">Artikel 8 onder a </text:span>
          </text:p>
            <text:p text:style-name="al"/>
            <text:p text:style-name="al">Met vernieuwing wordt een nieuwe recreatieve fietsverbinding bedoeld. Het gaat hierbij om de aanleg van een essentiële verbinding in het recreatief fietsnetwerk (ontbrekende schakel) die de kwaliteit van het recreatief fietsnetwerk verbetert. </text:p>
            <text:p text:style-name="al"/>
            <text:p text:style-name="al">
            <text:span text:style-name="nadrukondlijn">Artikel 9 lid 2</text:span>
          </text:p>
            <text:p text:style-name="al"/>
            <text:p text:style-name="al">Zie toelichting onder artikel 7 lid 2.</text:p>
            <text:p text:style-name="al"/>
            <text:p text:style-name="al">
            <text:span text:style-name="nadrukondlijn">Artikel 10 onder b</text:span>
          </text:p>
            <text:p text:style-name="al"/>
            <text:p text:style-name="al">Niet subsidiabele kosten zijn investeringen in fietspaden die niet openbaar toegankelijk zijn. Hiermee wordt bedoeld dat fietspaden openbaar toegankelijk moeten zijn tijdens normaal gangbare openingstijden voor de beoogde doelgroep.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Drenthe/600848/CVDR600848_1.html</meta:user-defined>
    <meta:user-defined meta:name="DC.source">Algemene wet bestuursrecht]|[1.0:c:BWBR0005537&amp;g=2021-03-01</meta:user-defined>
    <meta:user-defined meta:name="OVERHEIDop.referentienummer">2021000514</meta:user-defined>
    <meta:user-defined meta:name="DCTERMS.alternative">Subsidieregeling Kwaliteitsimpuls recreatief fietsnetwerk Drenthe</meta:user-defined>
    <dc:language>nl</dc:language>
    <meta:user-defined meta:name="OVERHEID.Provincie/DC.spatial">Drenthe</meta:user-defined>
    <meta:user-defined meta:name="DC.title">Subsidieregeling Kwaliteitsimpuls recreatief fietsnetwerk Drenthe</meta:user-defined>
    <meta:user-defined meta:name="DCTERMS.W3CDTF/DCTERMS.available">2021-03-25</meta:user-defined>
    <meta:user-defined meta:name="DCTERMS.W3CDTF/OVERHEIDop.jaargang">2021</meta:user-defined>
    <meta:user-defined meta:name="OVERHEIDop.publicationIssue">2254</meta:user-defined>
    <meta:user-defined meta:name="OVERHEIDop.betreftRegeling">CVDR655839_1</meta:user-defined>
    <meta:user-defined meta:name="xs:date/OVERHEIDop.startdatum">2021-04-01</meta:user-defined>
    <meta:user-defined meta:name="xs:date/OVERHEIDop.einddatum">2021-12-31</meta:user-defined>
    <meta:user-defined meta:name="OVERHEIDop.PrbID/DC.identifier">prb-2021-2254</meta:user-defined>
    <meta:user-defined meta:name="OVERHEIDop.versieInformatie"/>
  </office:meta>
</office:document-meta>
</file>