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shland Industries Nederland B.V. (999920553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shland Industries Nederland B.V.</text:p>
            <text:p text:style-name="common-al">Locatie  : Noordweg 9, 3336 LH Zwijndrecht</text:p>
            <text:p text:style-name="common-al">Activiteit  : Milieuneutraal wijzigen</text:p>
            <text:p text:style-name="common-al">Voor   : Het uit bedrijf nemen van de gasbuffertank en het overschakelen op een frequentie </text:p>
            <text:p text:style-name="common-al">  geregelde afzuigventilator voor het gasbuffersysteem </text:p>
            <text:p text:style-name="common-al">Aanvraagdatum : 18 december 2020</text:p>
            <text:p text:style-name="common-al">Besluitdatum : 22 maart 2021</text:p>
            <text:p text:style-name="common-al">Bekendmaking : 22 maart 2021</text:p>
            <text:p text:style-name="common-al">Zaaknummer : 999920553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553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5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5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5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5534</meta:user-defined>
    <meta:user-defined meta:name="DCTERMS.abstract">GS maken bekend dat omgevingsvergunning is verleend voor uit bedrijf nemen gasbuffertank en overschakelen op frequentie geregelde afzuigventilator voor gasbuffersysteem. </meta:user-defined>
    <dc:language>nl</dc:language>
    <meta:user-defined meta:name="OVERHEID.Gemeente/DC.spatial">Zwijndrecht</meta:user-defined>
    <meta:user-defined meta:name="OVERHEID.Provincie/DC.spatial">Zuid-Holland</meta:user-defined>
    <meta:user-defined meta:name="OVERHEID.EPSG28992/DC.spatial">102000.864 424516.423</meta:user-defined>
    <meta:user-defined meta:name="DC.title">Kennisgeving beschikking Ashland Industries Nederland B.V. (9999205534)</meta:user-defined>
    <meta:user-defined meta:name="OVERHEID.PostcodeHuisnummer/OVERHEIDop.postcodeHuisnummer">3336LH 9</meta:user-defined>
    <meta:user-defined meta:name="OVERHEIDop.straatnaam">Noordweg</meta:user-defined>
    <meta:user-defined meta:name="OVERHEIDop.woonplaats">Zwijndrecht</meta:user-defined>
    <meta:user-defined meta:name="DCTERMS.W3CDTF/DCTERMS.available">2021-03-25</meta:user-defined>
    <meta:user-defined meta:name="DCTERMS.W3CDTF/OVERHEIDop.jaargang">2021</meta:user-defined>
    <meta:user-defined meta:name="OVERHEIDop.publicationIssue">2250</meta:user-defined>
    <meta:user-defined meta:name="OVERHEIDop.PrbID/DC.identifier">prb-2021-2250</meta:user-defined>
    <meta:user-defined meta:name="OVERHEIDop.versieInformatie"/>
  </office:meta>
</office:document-meta>
</file>