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xion B.V. (99992194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xion B.V.</text:p>
            <text:p text:style-name="common-al">Locatie  : Vondelingenweg 601, 3196 KK Rotterdam-Vondelingenplaat</text:p>
            <text:p text:style-name="common-al">Activiteit  : Bouwen en Milieuneutraal wijzigen</text:p>
            <text:p text:style-name="common-al">Voor   : Het opstellen van een testunit op pilotplantniveau gedurende 1 jaar</text:p>
            <text:p text:style-name="common-al">Aanvraagdatum : 18 maart 2021</text:p>
            <text:p text:style-name="common-al">Zaaknummer : 999921945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4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4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4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9455</meta:user-defined>
    <meta:user-defined meta:name="DCTERMS.abstract">GS maken bekend dat aanvraag omgevingsvergunning met reguliere voorbereidingsprocedure is ontvangen voor opstellen testunit op pilotplantniveau gedurende 1 jaar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Hexion B.V. (9999219455)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2246</meta:user-defined>
    <meta:user-defined meta:name="OVERHEIDop.PrbID/DC.identifier">prb-2021-2246</meta:user-defined>
    <meta:user-defined meta:name="OVERHEIDop.versieInformatie"/>
  </office:meta>
</office:document-meta>
</file>