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Hazewindhondstraat 2 t/m 12, 4201Gh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artikel 39c, tweede lid van de Wet bodembescherming (Wbb)heeft ingestemd met de resultaten van de saneringen op grond van artikel 39d, derde lid van de Wbb instemt met het nazorgplanvan de locatie Hazewindhondstraat 2 t/m 12, 4201 GH Gorinchem.</text:p>
            <text:p text:style-name="common-al">Deze locatie is geregistreerd onder zaaknummer Z-18-34230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4 maart 2021 bekend gemaakt. Belanghebbenden kunnen binnen zes weken na deze datum, en dus tot en met uiterlijk 4 me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4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4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4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46.2 426943.5</meta:user-defined>
    <meta:user-defined meta:name="DC.title">Provincie Zuid Holland,  beschikking BUS evaluatierapport Hazewindhondstraat 2 t/m 12, 4201Gh Gorinchem</meta:user-defined>
    <meta:user-defined meta:name="OVERHEID.PostcodeHuisnummer/OVERHEIDop.postcodeHuisnummer">4201GH 4</meta:user-defined>
    <meta:user-defined meta:name="OVERHEIDop.straatnaam">Hazewindhondstraat</meta:user-defined>
    <meta:user-defined meta:name="OVERHEIDop.woonplaats">Gorinchem</meta:user-defined>
    <meta:user-defined meta:name="DCTERMS.W3CDTF/DCTERMS.available">2021-03-25</meta:user-defined>
    <meta:user-defined meta:name="DCTERMS.W3CDTF/OVERHEIDop.jaargang">2021</meta:user-defined>
    <meta:user-defined meta:name="OVERHEIDop.publicationIssue">2245</meta:user-defined>
    <meta:user-defined meta:name="OVERHEIDop.PrbID/DC.identifier">prb-2021-2245</meta:user-defined>
    <meta:user-defined meta:name="OVERHEIDop.versieInformatie"/>
  </office:meta>
</office:document-meta>
</file>