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ijnbouwwet, locatie Mergelweg te Maastricht, Groeve Tiendschuur, zaaknummer 2020-2068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gebruik van de groeve Tiendschuur voor extensief gebruik en erkend berglop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848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4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4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4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848</meta:user-defined>
    <dc:language>nl</dc:language>
    <meta:user-defined meta:name="OVERHEID.EPSG28992/DC.spatial">175763.4 316220.9</meta:user-defined>
    <meta:user-defined meta:name="DC.title">Provincie Limburg, besluit Mijnbouwwet, locatie Mergelweg te Maastricht, Groeve Tiendschuur, zaaknummer 2020-206848</meta:user-defined>
    <meta:user-defined meta:name="OVERHEID.PostcodeHuisnummer/OVERHEIDop.postcodeHuisnummer">6212XC 123</meta:user-defined>
    <meta:user-defined meta:name="OVERHEIDop.straatnaam">Mergelweg</meta:user-defined>
    <meta:user-defined meta:name="OVERHEIDop.woonplaats">Maastricht</meta:user-defined>
    <meta:user-defined meta:name="DCTERMS.W3CDTF/DCTERMS.available">2021-03-25</meta:user-defined>
    <meta:user-defined meta:name="DCTERMS.W3CDTF/OVERHEIDop.jaargang">2021</meta:user-defined>
    <meta:user-defined meta:name="OVERHEIDop.externeBijlage">Besluit|exb-2021-18044</meta:user-defined>
    <meta:user-defined meta:name="OVERHEIDop.externeBijlage">Bijlage 2|exb-2021-18045</meta:user-defined>
    <meta:user-defined meta:name="OVERHEIDop.publicationIssue">2240</meta:user-defined>
    <meta:user-defined meta:name="OVERHEIDop.PrbID/DC.identifier">prb-2021-2240</meta:user-defined>
    <meta:user-defined meta:name="OVERHEIDop.versieInformatie"/>
  </office:meta>
</office:document-meta>
</file>